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41-n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psporingsvergunning aardwarmte Heerenveen, Ministerie van Economische Zaken</text:h>
      <text:p text:style-name="ifm_p_font.italic_mt.7.4mm_ifm">DGETM/EM/ 14160316</text:p>
      <text:p text:style-name="ifm_p_font.italic_ifm">27 oktober 2014</text:p>
      <text:p text:style-name="ifm_p_mt.3.7mm_ifm">Procesverloop:</text:p>
      <text:p text:style-name="ifm_p_indent.-5mm_mleft.5mm_ifm">–<text:tab/> A-ware Production B.V. (hierna: A-ware) heeft per brief van 26 september 2013, ontvangen op 4 oktober 2013, een aanvraag ingediend voor een opsporingsvergunning voor aardwarmte, ingevolge artikel 6, van de Mijnbouwwet (hierna: Mbw). Het aangevraagde gebied, genaamd Heerenveen, ligt in de gemeenten Heerenveen, Skarsterlân en Opsterland. De oppervlakte van het aangevraagde gebied bedraagt 45,5 km². De aangevraagde geldigheidsduur van de vergunning is vier jaar;</text:p>
      <text:p text:style-name="ifm_p_indent.-5mm_mleft.5mm_ifm">–<text:tab/> in de Staatscourant van 21 oktober 2013 (Staatscourant 2013, nr. 29091) is een uitnodiging geplaatst voor het indienen van concurrerende aanvragen. Binnen de termijn van dertien weken na publicatie van de aanvraag is geen concurrerende aanvraag ontvangen;</text:p>
      <text:p text:style-name="ifm_p_indent.-5mm_mleft.5mm_ifm">–<text:tab/> TNO adviesgroep EZ (hierna: TNO) heeft op verzoek van de Minister van Economische Zaken (hierna: Minister van EZ), op 5 maart 2014 (kenmerk: AGE 14-10.024) advies uitgebracht;</text:p>
      <text:p text:style-name="ifm_p_indent.-5mm_mleft.5mm_ifm">–<text:tab/> Staatstoezicht op de Mijnen (hierna: Sodm) heeft op verzoek van de Minister van EZ op 22 mei 2014 advies uitgebracht (kenmerk: 14089111);</text:p>
      <text:p text:style-name="ifm_p_indent.-5mm_mleft.5mm_ifm">–<text:tab/>het College van gedeputeerde staten (hierna: GS) van de provincie Friesland is op grond van artikel 16 Mbw om advies gevraagd. Van GS is op 23 april 2014 advies ontvangen (kenmerk: 01129438);</text:p>
      <text:p text:style-name="ifm_p_indent.-5mm_mleft.5mm_ifm">–<text:tab/>de Mijnraad is, op grond van artikel 105, derde lid, Mbw om advies gevraagd en heeft per brief van 8 september 2014 advies uitgebracht (kenmerk: MIJR/14128825).</text:p>
      <text:p text:style-name="ifm_p_mt.3.7mm_ifm">Gelet op:</text:p>
      <text:p text:style-name="ifm_p_mt.3.7mm_ifm">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A-ware Production B.V. (hierna: de vergunninghouder) wordt een opsporingsvergunning voor aardwarmte verleend voor het gebied genaamd Heerenveen.</text:p>
      <text:h text:style-name="ifm_p_font.bold_mt.5.08mm_page.keep-with-next_ifm" text:outline-level="2">Artikel<text:s/>2<text:s/></text:h>
      <text:p text:style-name="ifm_p_mt.4.23mm_ifm">De vergunning geldt voor een gebied dat ligt in de gemeenten Heerenveen, Skarsterlân en Opsterland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88500,000</text:p>
          </table:table-cell>
          <table:table-cell table:style-name="table.cell.border-bottom.border-right.padding-top.top.pleft.pright">
            <text:p text:style-name="text.cell.7.left">558500,0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95000,000</text:p>
          </table:table-cell>
          <table:table-cell table:style-name="table.cell.border-bottom.border-right.padding-top.top.pleft.pright">
            <text:p text:style-name="text.cell.7.left">558500,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95000,000</text:p>
          </table:table-cell>
          <table:table-cell table:style-name="table.cell.border-bottom.border-right.padding-top.top.pleft.pright">
            <text:p text:style-name="text.cell.7.left">551500,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88500,000</text:p>
          </table:table-cell>
          <table:table-cell table:style-name="table.cell.border-bottom.border-right.padding-top.top.pleft.pright">
            <text:p text:style-name="text.cell.7.left">5515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Het gebied waarvoor de vergunning geldt, is verticaal begrensd tot 4.000 meter.</text:p>
      <text:p text:style-name="ifm_p_ifm">Op basis van deze grensbeschrijving is de oppervlakte 45,50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4 oktober 2013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41-n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41-n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psporingsvergunning aardwarmte Heerenveen, Ministerie van Economische Zaken</dc:title>
    <meta:user-defined meta:name="OVERHEIDop.Vergunningen/DC.type">Andere vergunningen</meta:user-defined>
    <meta:user-defined meta:name="OVERHEIDop.Staatscourant/DC.type">Vergunningen</meta:user-defined>
    <meta:user-defined meta:name="OVERHEIDop.versieInformatie">Rectificatie</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14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4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ctificatie opsporingsvergunning aardwarmte Heerenveen, Ministerie van Economische Zaken</meta:user-defined>
    <meta:user-defined meta:name="OVERHEIDop.versienummer">n1</meta:user-defined>
    <meta:user-defined meta:name="DCTERMS.W3CDTF/DCTERMS.available">2014-11-26</meta:user-defined>
    <meta:user-defined meta:name="OVERHEIDop.Ruimtelijkplan/OVERHEIDop.bekendmakingBetreffendePlan"/>
  </office:meta>
</office:document-meta>
</file>