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8 oktober 2014, nr. BOACAT2014/048, tot wijziging van het Besluit buitengewoon opsporingsambtenaar Dienst Stadsbeheer van de gemeente Den Haag, domein I Openbare Ruimte 2010, 15 december 2010, nr. 5679576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ienst Stadsbeheer van de gemeente Den Haag, domein I Openbare Ruimte 2010 wordt als volgt gewijzigd:</text:p>
      <text:p text:style-name="ifm_p_mt.3.7mm_ifm">Artikel 2 komt te luiden:</text:p>
      <text:section text:style-name="ifm_sect_mleft.5.1mm_ifm" text:name="d15e70">
        <text:h text:style-name="ifm_p_font.bold_mt.5.08mm_page.keep-with-next_ifm" text:outline-level="2">Artikel<text:s/>2<text:s/></text:h>
        <text:p text:style-name="ifm_p_mt.4.23mm_ifm">De ambtenaren, werkzaam in de functie van Vakman, vakspecialist en expert van Toezicht en Handhaving (boswachter) in dienst bij de Dienst Stadsbeheer van de gemeente Den Haag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8 oktober 2014.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  <text:h text:style-name="ifm_p_font.bold_mt.5.08mm_page.break-before_ifm" text:outline-level="3">TOELICHTING</text:h>
      <text:p text:style-name="ifm_p_mt.4.23mm_ifm">Bij brief van 14 oktober 2014 heeft de gemeente Den Haag verzocht om de functienaam te wijz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132</text:span><text:tab/>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132</text:span><text:tab/>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Staatssecretaris van Veiligheid en Justitie van 28 oktober 2014, nr. BOACAT2014/048, tot wijziging van het Besluit buitengewoon opsporingsambtenaar Dienst Stadsbeheer van de gemeente Den Haag, domein I Openbare Ruimte 2010, 15 december 2010, nr. 5679576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1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.</meta:user-defined>
    <meta:user-defined meta:name="DC.source">artikel 7 van de Politiewet 2012</meta:user-defined>
    <meta:user-defined meta:name="DC.source">artikel 17, eerste lid, aanhef en onder 2°, van de Wet op de economische delicten</meta:user-defined>
    <meta:user-defined meta:name="DC.source">artikel 36, eerste lid, en artikel 41, tweede lid, van het Besluit buitengewoon opsporingsambtenaar</meta:user-defined>
    <meta:user-defined meta:name="DC.title">Besluit van de Staatssecretaris van Veiligheid en Justitie van 28 oktober 2014, nr. BOACAT2014/048, tot wijziging van het Besluit buitengewoon opsporingsambtenaar Dienst Stadsbeheer van de gemeente Den Haag, domein I Openbare Ruimte 2010, 15 december 2010, nr. 5679576/Justis/10</meta:user-defined>
    <meta:user-defined meta:name="DCTERMS.alternative"/>
    <meta:user-defined meta:name="DCTERMS.W3CDTF/OVERHEIDop.datumOndertekening">2014-10-28</meta:user-defined>
    <meta:user-defined meta:name="DCTERMS.W3CDTF/DCTERMS.available">2014-11-05</meta:user-defined>
    <meta:user-defined meta:name="OVERHEIDop.Ruimtelijkplan/OVERHEIDop.bekendmakingBetreffendePlan"/>
  </office:meta>
</office:document-meta>
</file>