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inzake verzoek tot wijziging vergunning Ziekenhuis Walcheren – Oosterscheldeziekenhuizen</text:h>
      <text:p text:style-name="ifm_p_mt.7.4mm_ifm">Zaaknummer: 12.0264.24 / Verzoek tot wijziging van het besluit van 25 maart 2009 in zaak 6424/ Ziekenhuis Walcheren – Oosterscheldeziekenhuizen</text:p>
      <text:p text:style-name="ifm_p_ifm">I</text:p>
      <text:p text:style-name="ifm_p_ifm">In Staatscourant 11612 van 8 juni 2012 is medegedeeld dat op 23 mei 2012 het Admiraal De Ruyter Ziekenhuis een verzoek heeft ingediend tot wijziging van de vergunning van 25 maart 2009 in zaak 6424/Ziekenhuis Walcheren – Oosterscheldeziekenhuizen Het verzoek strekt ertoe dat het voorschrift betreffende het in acht nemen van een prijsplafond, dat is verbonden aan de vergunning, wordt ingetrokken.</text:p>
      <text:p text:style-name="ifm_p_mt.3.7mm_ifm">Op 23 oktober 2014 heeft ACM besloten het verzoek tot wijziging van het vergunningsbesluit af te wijzen. Dit besluit met kenmerk ACM/DM/2014205915 is aan de aanvragende partij op 23 oktober 2014 bekend 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 <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28</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28</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Autoriteit Consument en Markt inzake verzoek tot wijziging vergunning Ziekenhuis Walcheren – Oosterscheldeziekenhuizen</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2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inzake verzoek tot wijziging vergunning Ziekenhuis Walcheren – Oosterscheldeziekenhuizen</meta:user-defined>
    <meta:user-defined meta:name="DCTERMS.W3CDTF/DCTERMS.available">2014-10-31</meta:user-defined>
    <meta:user-defined meta:name="OVERHEIDop.Ruimtelijkplan/OVERHEIDop.bekendmakingBetreffendePlan"/>
  </office:meta>
</office:document-meta>
</file>