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2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oktober 2014, nr. BOACAT2014/046, strekkende tot aanwijzing van buitengewoon opsporingsambtenaren bij de gemeente Súdwest-Fryslân</text:h>
      <text:p text:style-name="ifm_p_mt.3.7mm_ifm">De Staatssecretaris van Veiligheid en Justitie,</text:p>
      <text:p text:style-name="ifm_p_mt.3.7mm_ifm">Gelezen het verzoek van de gemeente Súdwest-Fryslân van 22 september 2014 en de adviezen van de hoofdofficier van justitie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tegraal toezichthouder in dienst bij het Team Handhaving Publiek Domein van de gemeente Súdwest-Fryslâ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2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Súdwest-Fryslâ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e functie van Integraal toezichthouder in dienst bij het Team Handhaving Publiek Domein van de gemeente Súdwest-Fryslân,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Súdwest-Fryslân 2014.</text:p>
      <text:p text:style-name="ifm_p_mt.3.7mm_ifm">Dit besluit zal met de toelichting in de Staatscourant worden geplaatst.</text:p>
      <text:p text:style-name="ifm_p_font.italic_mt.3.7mm_ifm">
                  Den Haag,
                   28 oktober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24</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24</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28 oktober 2014, nr. BOACAT2014/046, strekkende tot aanwijzing van buitengewoon opsporingsambtenaren bij de gemeente Súdwest-Fryslâ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11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12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van de Politiewet 2012</meta:user-defined>
    <meta:user-defined meta:name="DC.title">Besluit van de Staatssecretaris van Veiligheid en Justitie van 28 oktober 2014, nr. BOACAT2014/046, strekkende tot aanwijzing van buitengewoon opsporingsambtenaren bij de gemeente Súdwest-Fryslân</meta:user-defined>
    <meta:user-defined meta:name="DCTERMS.alternative"/>
    <meta:user-defined meta:name="DCTERMS.W3CDTF/OVERHEIDop.datumOndertekening">2014-10-28</meta:user-defined>
    <meta:user-defined meta:name="DCTERMS.W3CDTF/DCTERMS.available">2014-11-05</meta:user-defined>
    <meta:user-defined meta:name="OVERHEIDop.Ruimtelijkplan/OVERHEIDop.bekendmakingBetreffendePlan"/>
  </office:meta>
</office:document-meta>
</file>