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NSCR 6, Agentschap Basisadministratie Persoonsgegevens en Reisdocumenten (BPR)</text:h>
      <text:p text:style-name="ifm_p_font.italic_mt.7.4mm_ifm">Datum: 24 januari 2014</text:p>
      <text:p text:style-name="ifm_p_font.italic_ifm">Kenmerk: 2014-0000040024</text:p>
      <text:p text:style-name="ifm_p_mt.3.7mm_ifm">In het verzoek van 14 november 2013, 2014-0000039393 en 2014-0000039392, heeft het Nederlands Studiecentrum voor Criminaliteit en Rechtshandhaving verzocht om autorisatie voor de systematische verstrekking van gegevens uit de basisregistratie personen in verband met het uitvoeren van het onderzoek “Onderzoek naar de rol van de partner en zorg van een partner voor kinderen bij stoppen en doorgaan met de criminele carrière”.</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Nederlands Studiecentrum voor Criminaliteit en Rechtshandhaving:</text:span> het Nederlands Studiecentrum voor Criminaliteit en Rechtshandhaving ten behoeve van het onderzo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persoonslijst:</text:span> de persoonslijst, bedoeld in artikel 1.1, onder c, van de Wet BRP;</text:p>
      <text:p text:style-name="ifm_p_ifm">g.  <text:span text:style-name="ifm_span_font.italic_ifm">de ingeschrevene:</text:span> de ingeschrevene, bedoeld in artikel 1.1, onder e, van de Wet BRP;</text:p>
      <text:p text:style-name="ifm_p_ifm">h.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i.  <text:span text:style-name="ifm_span_font.italic_ifm">het onderzoek:</text:span> het onderzoek beschreven in bijlage I bij dit besluit.</text:p>
      <text:h text:style-name="ifm_p_font.italic_mt.5.08mm_page.keep-with-next_ifm" text:outline-level="4">Paragraaf<text:s/>2.<text:s/>De verstrekking van gegevens op verzoek aan het Nederlands Studiecentrum voor Criminaliteit en Rechtshandhaving</text:h>
      <text:h text:style-name="ifm_p_font.bold_mt.5.08mm_page.keep-with-next_ifm" text:outline-level="2">Artikel<text:s/>2<text:s/></text:h>
      <text:p text:style-name="ifm_p_mt.4.23mm_indent.-7mm_mleft.7mm_ifm">1.<text:tab/>Aan het Nederlands Studiecentrum voor Criminaliteit en Rechtshandhaving wordt op zijn verzoek een gegeven verstrekt dat is vermeld op de persoonslijst van een ingeschrevene, indien het een gegeven betreft dat is opgenomen in bijlage II bij dit besluit.</text:p>
      <text:p text:style-name="ifm_p_mt.3.7mm_indent.-7mm_mleft.7mm_ifm">2.<text:tab/>Het Nederlands Studiecentrum voor Criminaliteit en Rechtshandhaving verzoekt slechts om een gegeven dat is opgenomen in bijlage II, indien de verstrekking van gegevens noodzakelijk is voor de uitvoering van het onderzoek en het verzoek gericht is op het verkrijgen van gegevens over de ingeschrevene waarop het onderzoek betrekking heeft.</text:p>
      <text:p text:style-name="ifm_p_mt.3.7mm_indent.-7mm_mleft.7mm_ifm">3.<text:tab/>Aan het Nederlands Studiecentrum voor Criminaliteit en Rechtshandhaving worden geen gegevens verstrekt, indien een of meer van de gegevens waarvan het Nederlands Studiecentrum voor Criminaliteit en Rechtshandhaving bij zijn verzoek gebruik heeft gemaakt, niet is opgenomen in bijlage II bij dit besluit.</text:p>
      <text:h text:style-name="ifm_p_font.italic_mt.5.08mm_page.keep-with-next_ifm" text:outline-level="4">Paragraaf<text:s/>3.<text:s/>Overige verstrekkingen aan het Nederlands Studiecentrum voor Criminaliteit en Rechtshandhaving</text:h>
      <text:h text:style-name="ifm_p_font.bold_mt.5.08mm_page.keep-with-next_ifm" text:outline-level="2">Artikel<text:s/>3<text:s/></text:h>
      <text:p text:style-name="ifm_p_mt.4.23mm_indent.-7mm_mleft.7mm_ifm">1.<text:tab/>Indien een verstrekking aan het Nederlands Studiecentrum voor Criminaliteit en Rechtshandhaving op grond van dit besluit een gegeven betreft dat op juistheid wordt of is onderzocht, bevat de verstrekking naast dit gegeven tevens de gegevens over dat onderzoek.</text:p>
      <text:p text:style-name="ifm_p_mt.3.7mm_indent.-7mm_mleft.7mm_ifm">2.<text:tab/>De verstrekking van gegevens aan het Nederlands Studiecentrum voor Criminaliteit en Rechtshandhaving die op grond van dit besluit plaatsvindt, bevat geen gegeven waarbij “indicatie onjuist dan wel strijdigheid met de openbare orde” is vermeld.</text:p>
      <text:p text:style-name="ifm_p_mt.3.7mm_indent.-7mm_mleft.7mm_ifm">3.<text:tab/>Indien aan het Nederlands Studiecentrum voor Criminaliteit en Rechtshandhav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Nederlands Studiecentrum voor Criminaliteit en Rechtshandhav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Nederlands Studiecentrum voor Criminaliteit en Rechtshandhaving;</text:p>
      <text:p text:style-name="ifm_p_indent.-7mm_mleft.14mm_ifm">b.<text:tab/>de regelgeving ten aanzien van de taak of de wijze van uitvoering van de taak van het Nederlands Studiecentrum voor Criminaliteit en Rechtshandhaving;</text:p>
      <text:p text:style-name="ifm_p_indent.-7mm_mleft.14mm_ifm">c.<text:tab/>de gegevens uit de basisregistratie personen die noodzakelijk zijn voor de uitvoering van de taak van het Nederlands Studiecentrum voor Criminaliteit en Rechtshandhaving</text:p>
      <text:h text:style-name="ifm_p_font.bold_mt.5.08mm_page.keep-with-next_ifm" text:outline-level="2">Artikel<text:s/>5<text:s/></text:h>
      <text:p text:style-name="ifm_p_font.roman_mt.4.23mm_ifm">Het besluit van de Minister Binnenlandse Zaken en Koninkrijksrelaties van 17 november 2011, BPR2010/52901, wordt ingetrokken.</text:p>
      <text:h text:style-name="ifm_p_font.bold_mt.5.08mm_page.keep-with-next_ifm" text:outline-level="2">Artikel<text:s/>6<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ONDERZOEKSPROJECT: Onderzoek naar de rol van de partner en zorg van een partner voor kinderen bij stoppen en doorgaan met de criminele carrière.</text:h>
      <text:h text:style-name="ifm_p_font.bold-italic_mt.5.08mm_page.keep-with-next_ifm" text:outline-level="6">CENTRALE DOEL/PROBLEEMSTELLING VAN HET ONDERZOEK:</text:h>
      <text:p text:style-name="ifm_p_mt.4.23mm_ifm">Het onderzoek richt zich op het beantwoorden van de vraag in hoeverre kenmerken van de partner (te denken valt aan delinquent of niet, verzorgend ouder of niet) van invloed zijn op de criminele carrière.</text:p>
      <text:h text:style-name="ifm_p_font.bold-italic_mt.5.08mm_page.keep-with-next_ifm" text:outline-level="6">KORTE BESCHRIJVING VAN HET ONDERZOEKSPROJECT:</text:h>
      <text:p text:style-name="ifm_p_mt.4.23mm_ifm">In dit vervolgonderzoek naar de lange termijn criminele carrières, richten de vragen zich niet zozeer op de huwelijkse staat op zich maar op de vraag of delinquentie van de huwelijkspartner(s) van invloed is op de delinquentie van de respondent. Een tweede vraag is of niet zozeer het hebben van kinderen maar het zorgen voor kinderen mogelijk een dempend effect heeft op de criminele carrière.</text:p>
      <text:p text:style-name="ifm_p_mt.3.7mm_ifm">Om antwoord te geven op de onderzoeksvragen worden de dynamische gegevens over delinquentie gekoppeld aan de dynamische gegevens over trouwen en kinderen krijgen. Die koppeling is reeds geschied voor 140 vrouwen en 270 mannen, en evenzoveel controlemannen – en vrouwen. Eerdere analyses lieten zien dat het verstandig zou zijn waar mogelijk de steekproefgrootte van de vrouwen iets op te hogen, omdat zij beduidend minder delinquent zijn dan de mannen en de power voor de ernstiger delicten te wensen overlaat. In aanvulling daarop moeten gegevens bevraagd worden voor een additionele 160 hoogrisico en controlevrouwen. Vervolgens moet van alle kinderen, naar schatting 1 kind per respondent dus ongeveer 1080 kinderen, de GBA bevraagd worden. Met frequentietellingen, kruistabellen en dynamische trajectenanalyse zullen de vragen naar de effecten van delinquentie van de partner en mee-zorgen van de ouder worden beantwoord.</text:p>
      <text:h text:style-name="ifm_p_font.bold-italic_mt.5.08mm_page.keep-with-next_ifm" text:outline-level="6">ONDERZOEKSGROEP:</text:h>
      <text:p text:style-name="ifm_p_mt.4.23mm_ifm">Het onderzoek richt zich op de categorieën:</text:p>
      <text:p text:style-name="ifm_p_ifm">Mannen en vrouwen die in hun jeugd in verband met probleemgedrag in een justitiële jeugdinrichting behandeld zijn en op leeftijd gematchte controlepersonen.</text:p>
      <text:h text:style-name="ifm_p_font.bold-italic_mt.5.08mm_page.keep-with-next_ifm" text:outline-level="6">OVER HOEVEEL PERSONEN WORDEN GEGEVENS OPGEZOCHT:</text:h>
      <text:p text:style-name="ifm_p_mt.4.23mm_ifm">Additioneel voor dit onderzoek 160 hoogrisico vrouwen en 160 controlevrouwen.</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5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5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5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5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5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02.03.20</text:p>
          </table:table-cell>
          <table:table-cell table:style-name="table.cell.border-bottom.border-right.padding-top.top.pleft.pright">
            <text:p text:style-name="text.cell.7.left">Geboorteplaats ouder1</text:p>
          </table:table-cell>
        </table:table-row>
        <table:table-row>
          <table:table-cell table:style-name="table.cell.border-bottom.border-left.border-right.padding-top.top.pleft.pright">
            <text:p text:style-name="text.cell.7.left">02.03.30</text:p>
          </table:table-cell>
          <table:table-cell table:style-name="table.cell.border-bottom.border-right.padding-top.top.pleft.pright">
            <text:p text:style-name="text.cell.7.left">Geboorteland ouder1</text:p>
          </table:table-cell>
        </table:table-row>
        <table:table-row table:style-name="zebra.body.odd">
          <table:table-cell table:style-name="table.cell.border-bottom.border-left.border-right.padding-top.top.pleft.pright">
            <text:p text:style-name="text.cell.7.left">02.62.10</text:p>
          </table:table-cell>
          <table:table-cell table:style-name="table.cell.border-bottom.border-right.padding-top.top.pleft.pright">
            <text:p text:style-name="text.cell.7.left">Datum ingang familierechtelijke betrekking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5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5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5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52.03.20</text:p>
          </table:table-cell>
          <table:table-cell table:style-name="table.cell.border-bottom.border-right.padding-top.top.pleft.pright">
            <text:p text:style-name="text.cell.7.left">Geboorteplaats ouder1</text:p>
          </table:table-cell>
        </table:table-row>
        <table:table-row>
          <table:table-cell table:style-name="table.cell.border-bottom.border-left.border-right.padding-top.top.pleft.pright">
            <text:p text:style-name="text.cell.7.left">52.03.30</text:p>
          </table:table-cell>
          <table:table-cell table:style-name="table.cell.border-bottom.border-right.padding-top.top.pleft.pright">
            <text:p text:style-name="text.cell.7.left">Geboorteland ouder1</text:p>
          </table:table-cell>
        </table:table-row>
        <table:table-row table:style-name="zebra.body.odd">
          <table:table-cell table:style-name="table.cell.border-bottom.border-left.border-right.padding-top.top.pleft.pright">
            <text:p text:style-name="text.cell.7.left">52.62.10</text:p>
          </table:table-cell>
          <table:table-cell table:style-name="table.cell.border-bottom.border-right.padding-top.top.pleft.pright">
            <text:p text:style-name="text.cell.7.left">Datum ingang familierechtelijke betrekking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03.03.20</text:p>
          </table:table-cell>
          <table:table-cell table:style-name="table.cell.border-bottom.border-right.padding-top.top.pleft.pright">
            <text:p text:style-name="text.cell.7.left">Geboorteplaats ouder2</text:p>
          </table:table-cell>
        </table:table-row>
        <table:table-row>
          <table:table-cell table:style-name="table.cell.border-bottom.border-left.border-right.padding-top.top.pleft.pright">
            <text:p text:style-name="text.cell.7.left">03.03.30</text:p>
          </table:table-cell>
          <table:table-cell table:style-name="table.cell.border-bottom.border-right.padding-top.top.pleft.pright">
            <text:p text:style-name="text.cell.7.left">Geboorteland ouder2</text:p>
          </table:table-cell>
        </table:table-row>
        <table:table-row table:style-name="zebra.body.odd">
          <table:table-cell table:style-name="table.cell.border-bottom.border-left.border-right.padding-top.top.pleft.pright">
            <text:p text:style-name="text.cell.7.left">0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5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5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5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53.03.20</text:p>
          </table:table-cell>
          <table:table-cell table:style-name="table.cell.border-bottom.border-right.padding-top.top.pleft.pright">
            <text:p text:style-name="text.cell.7.left">Geboorteplaats ouder2</text:p>
          </table:table-cell>
        </table:table-row>
        <table:table-row>
          <table:table-cell table:style-name="table.cell.border-bottom.border-left.border-right.padding-top.top.pleft.pright">
            <text:p text:style-name="text.cell.7.left">53.03.30</text:p>
          </table:table-cell>
          <table:table-cell table:style-name="table.cell.border-bottom.border-right.padding-top.top.pleft.pright">
            <text:p text:style-name="text.cell.7.left">Geboorteland ouder2</text:p>
          </table:table-cell>
        </table:table-row>
        <table:table-row table:style-name="zebra.body.odd">
          <table:table-cell table:style-name="table.cell.border-bottom.border-left.border-right.padding-top.top.pleft.pright">
            <text:p text:style-name="text.cell.7.left">5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6.20</text:p>
          </table:table-cell>
          <table:table-cell table:style-name="table.cell.border-bottom.border-right.padding-top.top.pleft.pright">
            <text:p text:style-name="text.cell.7.left">Plaats huwelijkssluiting/aangaan geregistreerd partnerschap</text:p>
          </table:table-cell>
        </table:table-row>
        <table:table-row table:style-name="zebra.body.odd">
          <table:table-cell table:style-name="table.cell.border-bottom.border-left.border-right.padding-top.top.pleft.pright">
            <text:p text:style-name="text.cell.7.left">05.06.30</text:p>
          </table:table-cell>
          <table:table-cell table:style-name="table.cell.border-bottom.border-right.padding-top.top.pleft.pright">
            <text:p text:style-name="text.cell.7.left">Land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5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5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5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5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55.03.30</text:p>
          </table:table-cell>
          <table:table-cell table:style-name="table.cell.border-bottom.border-right.padding-top.top.pleft.pright">
            <text:p text:style-name="text.cell.7.left">Geboorteland echtgenoot/geregistreerd partner</text:p>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55.06.20</text:p>
          </table:table-cell>
          <table:table-cell table:style-name="table.cell.border-bottom.border-right.padding-top.top.pleft.pright">
            <text:p text:style-name="text.cell.7.left">Plaats huwelijkssluiting/aangaan geregistreerd partnerschap</text:p>
          </table:table-cell>
        </table:table-row>
        <table:table-row table:style-name="zebra.body.odd">
          <table:table-cell table:style-name="table.cell.border-bottom.border-left.border-right.padding-top.top.pleft.pright">
            <text:p text:style-name="text.cell.7.left">55.06.30</text:p>
          </table:table-cell>
          <table:table-cell table:style-name="table.cell.border-bottom.border-right.padding-top.top.pleft.pright">
            <text:p text:style-name="text.cell.7.left">Land huwelijkssluiting/aangaan geregistreerd partnerschap</text:p>
          </table:table-cell>
        </table:table-row>
        <table:table-row>
          <table:table-cell table:style-name="table.cell.border-bottom.border-left.border-right.padding-top.top.pleft.pright">
            <text:p text:style-name="text.cell.7.left">5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55.07.40</text:p>
          </table:table-cell>
          <table:table-cell table:style-name="table.cell.border-bottom.border-right.padding-top.top.pleft.pright">
            <text:p text:style-name="text.cell.7.left">Reden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5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5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5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5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5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5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5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style-name="zebra.body.odd">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row>
          <table:table-cell table:style-name="table.cell.border-bottom.border-left.border-right.padding-top.top.pleft.pright">
            <text:p text:style-name="text.cell.7.left">09.03.30</text:p>
          </table:table-cell>
          <table:table-cell table:style-name="table.cell.border-bottom.border-right.padding-top.top.pleft.pright">
            <text:p text:style-name="text.cell.7.left">Geboorteland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5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5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5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59.03.20</text:p>
          </table:table-cell>
          <table:table-cell table:style-name="table.cell.border-bottom.border-right.padding-top.top.pleft.pright">
            <text:p text:style-name="text.cell.7.left">Geboorteplaats kind</text:p>
          </table:table-cell>
        </table:table-row>
        <table:table-row table:style-name="zebra.body.odd">
          <table:table-cell table:style-name="table.cell.border-bottom.border-left.border-right.padding-top.top.pleft.pright">
            <text:p text:style-name="text.cell.7.left">59.03.30</text:p>
          </table:table-cell>
          <table:table-cell table:style-name="table.cell.border-bottom.border-right.padding-top.top.pleft.pright">
            <text:p text:style-name="text.cell.7.left">Geboorteland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row table:style-name="zebra.body.odd">
          <table:table-cell table:style-name="table.cell.border-bottom.border-left.border-right.padding-top.top.pleft.pright">
            <text:p text:style-name="text.cell.7.left">11.82.20</text:p>
          </table:table-cell>
          <table:table-cell table:style-name="table.cell.border-bottom.border-right.padding-top.top.pleft.pright">
            <text:p text:style-name="text.cell.7.left">Datum van de ontlening van de gegevens over gezagsverhoud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Het Nederlands Studiecentrum voor Criminaliteit en Rechtshandhaving</text:h>
      <text:p text:style-name="ifm_p_mt.4.23mm_ifm">Dit besluit is een autorisatiebesluit dat is genomen ten behoeve van het Nederlands Studiecentrum voor Criminaliteit en Rechtshandhaving. Het Nederlands Studiecentrum voor Criminaliteit en Rechtshandhaving is een instelling als bedoeld in artikel 44, eerste lid, onder a, van het Besluit BRP en artikel 1.2 van de Wet op het hoger onderwijs en wetenschappelijk onderzoek.</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text:p>
      <text:p text:style-name="ifm_p_indent.-5mm_mleft.5mm_ifm">–<text:tab/>de verzoeker moet hebben aangetoond dat de systematische verstrekking van de gegevens noodzakelijk is voor een goede uitvoering van het onderzoek, en</text:p>
      <text:p text:style-name="ifm_p_indent.-5mm_mleft.5mm_ifm">–<text:tab/>het College bescherming persoonsgegevens is over het verzoek om systematische gegevensverstrekking uit de basisregistratie personen gehoord.</text:p>
      <text:p text:style-name="ifm_p_ifm">Het Nederlands Studiecentrum voor Criminaliteit en Rechtshandhaving voldoet aan deze voorwaarden.</text:p>
      <text:h text:style-name="ifm_p_font.bold-italic_mt.5.08mm_page.keep-with-next_ifm" text:outline-level="6">3.1.<text:s/>De taak van het Nederlands Studiecentrum voor Criminaliteit en Rechtshandhaving</text:h>
      <text:p text:style-name="ifm_p_mt.4.23mm_ifm">Het Nederlands Studiecentrum Criminaliteit en Rechtshandhaving is een nationaal onderzoeksinstituut dat zich toelegt op fundamenteel wetenschappelijk onderzoek op het gebied van criminaliteit en rechtshandhaving. Het maakt deel uit van de Nederlandse Organisatie voor Wetenschappelijk Onderzoek en wordt mede gefinancierd door het Ministerie van Veiligheid en Justitie en de Vrije Universiteit Amsterdam.</text:p>
      <text:p text:style-name="ifm_p_mt.3.7mm_ifm">Het Nederlands Studiecentrum Criminaliteit en Rechtshandhaving is in Amsterdam gevestigd. Het Nederlands Studiecentrum Criminaliteit en Rechtshandhaving verricht interdisciplinair en longitudinaal onderzoek op het snijvlak van theorie, praktijk en beleid. Het onderzoek richt zich op drie complementaire thema’s: Mobiliteit en spreiding van criminaliteit, Burger en het strafrechtelijk systeem en Levensloop, criminaliteit en interventies.</text:p>
      <text:p text:style-name="ifm_p_mt.3.7mm_ifm">Een nadere toelichting van het onderzoek waarvoor het Nederlands Studiecentrum voor Criminaliteit en Rechtshandhaving gegevens vertrekt krijgt uit de basisregistratie personen is opgenomen in bijlage I van dit besluit.</text:p>
      <text:h text:style-name="ifm_p_font.bold-italic_mt.5.08mm_page.keep-with-next_ifm" text:outline-level="6">3.2.<text:s/>Wijzen van verstrekken aan het Nederlands Studiecentrum voor Criminaliteit en Rechtshandhaving</text:h>
      <text:p text:style-name="ifm_p_mt.4.23mm_ifm">Het Nederlands Studiecentrum voor Criminaliteit en Rechtshandhaving krijgt de gegevens die noodzakelijk zijn voor de vervulling van de hierboven beschreven taken op systematische wijze verstrekt uit de basisregistratie personen. De systematische verstrekking aan het Nederlands Studiecentrum voor Criminaliteit en Rechtshandhaving vindt plaats door middel van gegevensverstrekking op verzoek.</text:p>
      <text:h text:style-name="ifm_p_font.italic_mt.5.08mm_page.keep-with-next_ifm" text:outline-level="7">De verstrekking van gegevens op verzoek aan het Nederlands Studiecentrum voor Criminaliteit en Rechtshandhaving</text:h>
      <text:p text:style-name="ifm_p_mt.4.23mm_ifm">Het Nederlands Studiecentrum voor Criminaliteit en Rechtshandhaving mag op verzoek gegevens opvragen uit de basisregistratie personen. Het betreft de gegevens die zijn opgenomen in bijlage II bij dit besluit. Het Nederlands Studiecentrum voor Criminaliteit en Rechtshandhaving mag gegevens opvragen over de personen waarop het onderzoek betrekking heeft.</text:p>
      <text:h text:style-name="ifm_p_font.bold-italic_mt.5.08mm_page.keep-with-next_ifm" text:outline-level="6">3.3.<text:s/>Toelichting te verstrekken gegevens</text:h>
      <text:h text:style-name="ifm_p_font.italic_mt.5.08mm_page.keep-with-next_ifm" text:outline-level="7">Categorie<text:s/>01 en 51<text:s/>Persoon</text:h>
      <text:p text:style-name="ifm_p_mt.4.23mm_ifm">Het Nederlands Studiecentrum voor Criminaliteit en Rechtshandhaving dient de identiteit van de betrokkenen vast te kunnen stellen. Het Nederlands Studiecentrum voor Criminaliteit en Rechtshandhaving krijgt hiertoe de identificerende gegevens uit categorie 01 van de persoonslijst van de ingeschrevene verstrekt. Het A-nummer wordt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 en 52<text:s/>Ouder 1, categorie 03 en 53 Ouder 02</text:h>
      <text:p text:style-name="ifm_p_mt.4.23mm_ifm">Aan de hand van de gegevens uit categorie 02 en 03 kan het Nederlands Studiecentrum voor Criminaliteit en Rechtshandhaving vaststellen wie de ouders van de ingeschrevene zijn. Dit kan onder meer van belang zijn wanneer de ingeschrevene minderjarig is.</text:p>
      <text:h text:style-name="ifm_p_font.italic_mt.5.08mm_page.keep-with-next_ifm" text:outline-level="7">Categorie<text:s/>04 en 54<text:s/>Nationaliteit</text:h>
      <text:p text:style-name="ifm_p_mt.4.23mm_ifm">Aan de hand van de gegevens uit deze categorie kan het Nederlands Studiecentrum voor Criminaliteit en Rechtshandhaving vaststellen of de ingeschrevene de Nederlandse nationaliteit heeft of een andere nationaliteit bezit.</text:p>
      <text:h text:style-name="ifm_p_font.italic_mt.5.08mm_page.keep-with-next_ifm" text:outline-level="7">Categorie<text:s/>05 en 55<text:s/>Huwelijk/geregistreerd partnerschap</text:h>
      <text:p text:style-name="ifm_p_mt.4.23mm_ifm">Het Nederlands Studiecentrum voor Criminaliteit en Rechtshandhaving heeft gegevens over huwelijk en geregistreerd partnerschap uit de categorieën 05 en 55 van de persoonslijst van de ingeschrevene nodig om vast te kunnen stellen of de ingeschrevene getrouwd, dan wel geregistreerd partner is. Daarnaast gebruikt het Nederlands Studiecentrum voor Criminaliteit en Rechtshandhaving de gegevens uit de categorieën 05 en 5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text:s/>06<text:s/>Overlijden</text:h>
      <text:p text:style-name="ifm_p_mt.4.23mm_ifm">Het Nederlands Studiecentrum voor Criminaliteit en Rechtshandhaving krijgt het gegeven “Datum overlijden” uit categorie 06 van de persoonslijst van de ingeschrevene verstrekt om vast te kunnen stellen of de ingeschrevene nog in leven is.</text:p>
      <text:h text:style-name="ifm_p_font.italic_mt.5.08mm_page.keep-with-next_ifm" text:outline-level="7">Categorie<text:s/>07<text:s/>Inschrijving</text:h>
      <text:p text:style-name="ifm_p_mt.4.23mm_ifm">Het Nederlands Studiecentrum voor Criminaliteit en Rechtshandhaving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het Nederlands Studiecentrum voor Criminaliteit en Rechtshandhaving aanvullende maatregelen treffen om de privacy van de ingeschrevene te waarborgen.</text:p>
      <text:h text:style-name="ifm_p_font.italic_mt.5.08mm_page.keep-with-next_ifm" text:outline-level="7">Categorie<text:s/>08 en 58<text:s/>Verblijfplaats</text:h>
      <text:p text:style-name="ifm_p_mt.4.23mm_ifm">Gegevens uit de categorieën 08 en 58 van de persoonslijst van de ingeschrevene worden verstrekt ten behoeve van de correspondentie met de ingeschrevene. De gegevens betreffende de verblijfplaats van de ingeschrevene kunnen ook van belang zijn in verband met het vaststellen van de sociaaleconomische achtergrond van de ingeschrevene. Het Nederlands Studiecentrum voor Criminaliteit en Rechtshandhaving krijgt van de ingeschrevene die in het buitenland heeft gewoond ook het historische adres in het buitenland verstrekt.</text:p>
      <text:h text:style-name="ifm_p_font.italic_mt.5.08mm_page.keep-with-next_ifm" text:outline-level="7">Categorie<text:s/>09 en 59<text:s/>Kind</text:h>
      <text:p text:style-name="ifm_p_mt.4.23mm_ifm">Aan de hand van gegevens uit de categorieën 09 en 59 kan het Nederlands Studiecentrum voor Criminaliteit en Rechtshandhaving vaststellen of de ingeschrevene kinderen heeft.</text:p>
      <text:h text:style-name="ifm_p_font.italic_mt.5.08mm_page.keep-with-next_ifm" text:outline-level="7">Categorie<text:s/>11<text:s/>Gezagsverhouding</text:h>
      <text:p text:style-name="ifm_p_mt.4.23mm_ifm">Aan de hand van gegevens uit categorie 11 kan het Nederlands Studiecentrum voor Criminaliteit en Rechtshandhaving vaststellen of de ingeschrevene onder gezag valt van ouders of voogd, of onder curatele is gesteld.</text:p>
      <text:h text:style-name="ifm_p_font.bold-italic_mt.5.08mm_page.keep-with-next_ifm" text:outline-level="6">3.4.<text:s/>Bijzonderheden aangaande het Nederlands Studiecentrum voor Criminaliteit en Rechtshandhaving</text:h>
      <text:p text:style-name="ifm_p_mt.4.23mm_ifm">Het Nederlands Studiecentrum voor Criminaliteit en Rechtshandhaving is geautoriseerd ten behoeve van meerdere onderzoeken. Het Nederlands Studiecentrum voor Criminaliteit en Rechtshandhaving maakt ten behoeve van deze onderzoeken gebruik van één autorisatietabelregel.</text:p>
      <text:h text:style-name="ifm_p_font.bold_mt.5.08mm_page.keep-with-next_ifm" text:outline-level="5">4.<text:s/>Inlichtingenplicht</text:h>
      <text:p text:style-name="ifm_p_mt.4.23mm_ifm">Teneinde de autorisatie actueel te houden dient het Nederlands Studiecentrum voor Criminaliteit en Rechtshandhav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Nederlands Studiecentrum voor Criminaliteit en Rechtshandhav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Nederlands Studiecentrum voor Criminaliteit en Rechtshandhaving.</text:p>
      <text:h text:style-name="ifm_p_font.bold_mt.5.08mm_page.keep-with-next_ifm" text:outline-level="5">5.<text:s/>Wijzigingen</text:h>
      <text:p text:style-name="ifm_p_mt.4.23mm_ifm">Met dit besluit wordt het autorisatiebesluit van 17 november 2010, BPR2010/52901, ingetrokken. Deze intrekking is het gevolg van het in werking treden van de Wet basisregistratie personen op 6 januari 2014.</text:p>
      <text:h text:style-name="ifm_p_font.bold_mt.5.08mm_page.keep-with-next_ifm" text:outline-level="5">6.<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22</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22</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NSCR 6,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NSCR 6, Agentschap Basisadministratie Persoonsgegevens en Reisdocumenten (BPR)</meta:user-defined>
    <meta:user-defined meta:name="DCTERMS.W3CDTF/DCTERMS.available">2014-11-07</meta:user-defined>
  </office:meta>
</office:document-meta>
</file>