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1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Barteld Wever</text:h>
      <text:p text:style-name="ifm_p_mt.7.4mm_ifm">In de nalatenschap van de heer Barteld Wever, geboren te Groningen op 30 april 1962  en overleden op 19 oktober 2013  in de gemeente Enschede, is de heer mr. H.E. Delicaat, notaris te Aa en Hunze, tot vereffenaar benoemd, zulks blijkens beschikking van de Rechtbank Assen, d.d. 9 september 2014. De vereffenaar roept conform artikel 4:214 lid 1 BW de schuldeisers openlijk op om hun vorderingen in te dienen vóór 30 november 2014 bij de vereffenaar, p/a Brink 21, 9461 AR Gi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19</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19</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noeming vereffenaar nalatenschap Barteld Wever</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1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1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Barteld Wever</meta:user-defined>
    <meta:user-defined meta:name="DCTERMS.W3CDTF/DCTERMS.available">2014-10-30</meta:user-defined>
  </office:meta>
</office:document-meta>
</file>