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093</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van 26 oktober 2014, nr. WJZ/14167111, tot beëindiging van de mogelijkheid van het aanvragen van bijstand voor de uitgaven voor verrichtingen voor het uit de markt nemen, groen oogsten en niet-oogsten van groenten bedoeld in bijlage I van verordening 1031/2014</text:h>
      <text:p text:style-name="ifm_p_mt.3.7mm_ifm">De Staatssecretaris van Economische Zaken,</text:p>
      <text:p text:style-name="ifm_p_mt.3.7mm_ifm">Gelet op artikel 7a van de Uitvoeringsregeling bijzondere Europese maatregelen inzake Russische boycot groenten en fruit;</text:p>
      <text:p text:style-name="ifm_p_mt.3.7mm_indent.0mm_ifm">Besluit:</text:p>
      <text:h text:style-name="ifm_p_font.bold_mt.5.08mm_page.keep-with-next_ifm" text:outline-level="2">Artikel<text:s/>1<text:s/></text:h>
      <text:p text:style-name="ifm_p_mt.4.23mm_ifm">De mogelijkheid om meldingen voor aanvragen om bijstand, bedoeld in artikel 2, eerste lid, onderdeel b, in te dienen is met ingang van 10 oktober 2014 13h00 beëindigd voor de producten bedoeld in artikel 1, tweede lid, onderdelen a tot en met h, van Verordening (EG) nr. 1031/2014 van de Commissie van 29 september 2014 tot vaststelling van verdere tijdelijke buitengewone maatregelen ter ondersteuning van producenten van bepaalde groenten en fruit (Pb L 284).</text:p>
      <text:h text:style-name="ifm_p_font.bold_mt.5.08mm_page.keep-with-next_ifm" text:outline-level="2">Artikel<text:s/>2<text:s/></text:h>
      <text:p text:style-name="ifm_p_mt.4.23mm_ifm">Dit besluit treedt in werking met ingang van de dag na de datum van uitgifte van de Staatscourant waarin het wordt geplaatst en werkt terug tot en met 10 oktober 2014 13h00.</text:p>
      <text:p text:style-name="ifm_p_mt.3.7mm_ifm">Dit besluit zal met de toelichting in de Staatscourant worden geplaatst.</text:p>
      <text:p text:style-name="ifm_p_font.italic_mt.3.7mm_ifm">
                  's-Gravenhage,
                   26 oktober 2014
               </text:p>
      <text:p text:style-name="ifm_p_font.italic_mt.3.7mm_ifm">De Staatssecretaris van Economische Zaken,<text:line-break/>S.A.M.<text:s/>Dijksma</text:p>
      <text:h text:style-name="ifm_p_font.bold_mt.5.08mm_page.break-before_ifm" text:outline-level="3">TOELICHTING</text:h>
      <text:h text:style-name="ifm_p_font.bold_mt.5.08mm_page.keep-with-next_ifm" text:outline-level="4">Algemeen</text:h>
      <text:p text:style-name="ifm_p_mt.4.23mm_ifm">Op grond van Verordening (EG) nr. 1031/2014 van de Commissie van 29 september 2014 tot vaststelling van verdere tijdelijke buitengewone maatregelen ter ondersteuning van producenten van bepaalde groenten en fruit (Pb L 284) (hierna: verordening 1031/2014) kunnen producenten en producentenorganisaties steun aanvragen voor het uit de markt nemen, groen oogsten en niet oogsten van producten waarvoor aan de lidstaat een maximumhoeveelheid is toegekend in bijlage I van verordening 1031/2014. Aan Nederland zijn maximum hoeveelheden toegekend voor de productgroepen appels en peren (22.200 ton) en tomaten, wortelen, niet-scherpsmakende pepers, komkommers en augurken (6.800 ton).</text:p>
      <text:p text:style-name="ifm_p_mt.3.7mm_ifm">Wanneer aan een lidstaat voor producten die vallen onder de reikwijdte van de verordening (artikel 1, tweede lid, van verordening 1031/2014) geen maximum hoeveelheid is toegekend, kan de lidstaat voor die producten, op grond van artikel 2, eerste lid, tweede alinea, van verordening 1031/2014, steun toekennen voor zover de totale betrokken hoeveelheid niet meer dan 3.000 ton bedraagt. In artikel 4a van de Uitvoeringsregeling bijzondere Europese maatregelen inzake Russische boycot groenten en fruit is bepaald dat deze 3.000 ton in Nederland slechts kan worden ingezet voor kool, champignons, bloemkool en broccoli en de producten waarvoor aan Nederland in bijlage I van verordening 1031/2014 een maximumhoeveelheid is toegekend.</text:p>
      <text:p text:style-name="ifm_p_mt.3.7mm_ifm">De bewaking van de uitputting van de aan de lidstaat toebedeelde maximumhoeveelheden wordt door verordening 1031/2014 aan de lidstaten overgelaten.</text:p>
      <text:p text:style-name="ifm_p_mt.3.7mm_ifm">In artikel 7a van de Uitvoeringsregeling bijzondere Europese maatregelen inzake Russische boycot groenten en fruit wordt bepaald dat de minister bevoegd is om de openstelling van de maatregelen op grond van verordening 1031/2014 te beëindigen op het moment dat de aan Nederland toegewezen maximumhoeveelheid genoemd in de bijlage I van verordening 1031/2014 bereikt is.</text:p>
      <text:h text:style-name="ifm_p_font.bold-italic_mt.5.08mm_page.keep-with-next_ifm" text:outline-level="5">Beëindiging openstelling maatregelen</text:h>
      <text:p text:style-name="ifm_p_mt.4.23mm_ifm">Voor de productgroep tomaten, wortelen, niet-scherpsmakende pepers, komkommers en augurken en de vrij te besteden 3.000 ton is de maximumhoeveelheid bereikt op 10 oktober om 13h00. De Rijksdienst voor Ondernemend Nederland heeft op dat moment op haar website gecommuniceerd dat de openstelling van de maatregelen voor deze productgroepen op 10 oktober om 13h00 beëindigd is. De maximumhoeveelheid voor de productgroep appels en peren was op 10 oktober 2014 nog niet bereikt. Voor deze productgroep blijven de maatregelen derhalve openstaan.</text:p>
      <text:p text:style-name="ifm_p_mt.3.7mm_ifm">Met onderhavig besluit wordt de openstelling voor deze productgroepen formeel beëindigd. Dit besluit werkt terug tot 10 oktober 2014 13h00, het moment waarop de openstelling volgens de communicatie van de Rijksdienst voor Ondernemend Nederland gesloten is. Dit om te voorkomen dat er meldingen worden ingediend die vanwege het overschrijden van de aan Nederland toebedeelde maximumhoeveelheid niet gehonoreerd kunnen worden.</text:p>
      <text:h text:style-name="ifm_p_font.bold-italic_mt.5.08mm_page.keep-with-next_ifm" text:outline-level="5">Regeldrukparagraaf</text:h>
      <text:p text:style-name="ifm_p_mt.4.23mm_ifm">Aan dit besluit zijn geen regeldruk effecten verbonden. De regeldruk effecten die gepaard gaan met het uitvoeren van de buitengewone interventiemaatregelen zijn in kaart gebracht bij de Regeling van de Minister van Economische Zaken van 1 oktober 2014, nr. WJZ/14155279, houdende wijziging van de uitvoeringsregeling bijzondere Europese maatregelen inzake Russische boycot groenten en fruit.</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093</text:span><text:tab/>29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093</text:span><text:tab/>29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Staatssecretaris van Economische Zaken van 26 oktober 2014, nr. WJZ/14167111, tot beëindiging van de mogelijkheid van het aanvragen van bijstand voor de uitgaven voor verrichtingen voor het uit de markt nemen, groen oogsten en niet-oogsten van groenten bedoeld in bijlage I van verordening 1031/2014</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3109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109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source">Artikel 7a, Uitvoeringsregeling bijzondere Europese maatregelen inzake Russische boycot groenten en fruit</meta:user-defined>
    <meta:user-defined meta:name="DC.title">Besluit van de Staatssecretaris van Economische Zaken van 26 oktober 2014, nr. WJZ/14167111, tot beëindiging van de mogelijkheid van het aanvragen van bijstand voor de uitgaven voor verrichtingen voor het uit de markt nemen, groen oogsten en niet-oogsten van groenten bedoeld in bijlage I van verordening 1031/2014</meta:user-defined>
    <meta:user-defined meta:name="DCTERMS.alternative"/>
    <meta:user-defined meta:name="DCTERMS.W3CDTF/OVERHEIDop.datumOndertekening">2014-10-26</meta:user-defined>
    <meta:user-defined meta:name="DCTERMS.W3CDTF/DCTERMS.available">2014-10-29</meta:user-defined>
    <meta:user-defined meta:name="OVERHEIDop.Ruimtelijkplan/OVERHEIDop.bekendmakingBetreffendePlan"/>
  </office:meta>
</office:document-meta>
</file>