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1088-001.png" xlink:show="embed" xlink:type="simple"/></draw:frame>Vastgesteld afwijkingsbesluit omgevingsvergunning met toepassing van artikel 2.12 eerste lid onder a sub 3 van de Wabo Begoniastraat ter plaatse van 45, Den Haag</text:h>
      <text:p text:style-name="ifm_p_mt.11.1mm_ifm">Burgemeester en wethouders van Den Haag maken bekend dat met ingang van 31 oktober 2014 het navolgende vastgestelde afwijkingsbesluit omgevingsvergunning</text:p>
      <text:p text:style-name="ifm_p_ifm">Begoniastraat ter plaatse van 45, het bouwen van 25 eengezinswoningen ter plaatse van de te slopen school Begoniastraat 45 alsmede het plaatsen van erfafscheidingen, het aanleggen van een parkeerterrein en een inrit</text:p>
      <text:p text:style-name="ifm_p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88</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88</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Begoniastraat ter plaatse van 4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SP</meta:user-defined>
    <meta:user-defined meta:name="OVERHEIDop.StcrtID/DCTERMS.isReplacedBy"/>
    <meta:user-defined meta:name="OVERHEIDop.StcrtID/DCTERMS.requires"/>
    <meta:user-defined meta:name="OVERHEIDop.pagina"/>
    <meta:user-defined meta:name="OVERHEIDop.StcrtID/DC.identifier">stcrt-2014-31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Begoniastraat ter plaatse van 45, Den Haag</meta:user-defined>
    <meta:user-defined meta:name="DCTERMS.alternative">Vastgesteld afwijkingsbesluit omgevingsvergunning met toepassing van artikel 2.12 eerste lid onder a sub 3 van de Wabo Begoniastraat ter plaatse van 45, Den Haag</meta:user-defined>
    <meta:user-defined meta:name="DCTERMS.W3CDTF/DCTERMS.available">2014-10-30</meta:user-defined>
    <meta:user-defined meta:name="OVERHEIDop.Ruimtelijkplan/OVERHEIDop.bekendmakingBetreffendePlan"/>
  </office:meta>
</office:document-meta>
</file>