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verkeersbesluit tot het instellen van een parkeergelegenheid met beperkte parkeerduur op de Rivierdijk nabij de steiger Lange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r.:HG 20537</text:p>
            <text:p text:style-name="common-al">GemHG/INTERN/15908</text:p>
            <text:p text:style-name="common-al">Burgemeester en wethouders van Hardinxveld-Giessendam;</text:p>
            <text:p text:style-name="common-al">gelet op artikel 18, eerste lid, onder d. van de Wegenverkeerswet 1994 (WVW 1994);</text:p>
            <text:p text:style-name="common-al">gelet op artikel 2 van de WVW 1994;</text:p>
            <text:p text:style-name="common-al">mede gelet op de bepalingen van het Reglement verkeersregels en verkeerstekens 1990 (RVV 1990), de bepalingen van het Besluit Administratieve Bepalingen voor het Wegverkeer (BABW) en overige bepalingen van de WVW 1994;</text:p>
            <text:p text:style-name="common-al">overwegende:</text:p>
            <text:p text:style-name="common-al">dat met de dijkversterking nabij de steiger Langeveer een parkeerveld is aangelegd;</text:p>
            <text:p text:style-name="common-al">dat destijds door Oliehandel Dekker &amp; Stam, gevestigd op het bunkerschip aan de steiger Langeveer, een bijdrage is betaald in de aanlegkosten van genoemd parkeerveld met openbare parkeerplaatsen;</text:p>
            <text:p text:style-name="common-al">dat in de loop der jaren de parkeerdruk langs de Rivierdijk is toegenomen;</text:p>
            <text:p text:style-name="common-al">dat het nu meer dan regelmatig voorkomt dat klanten van Dekker &amp; Stam niet op genoemd parkeerveld kunnen parkeren en dat dit gelet op de aard van de aangeschafte artikelen (gasflessen e.d.) als een probleem wordt ervaren;</text:p>
            <text:p text:style-name="common-al">dat, om een beeld te krijgen van de parkeerdruk door de gemeente een telling is gehouden, waaruit blijkt dat ongeacht het tijdstip of de weekdag de parkeerdruk erg hoog blijkt (in de telperiode gemiddeld 87,1%);</text:p>
            <text:p text:style-name="common-al">dat de hoge parkeerdruk duidt op parkeren door zowel werknemers of bezoekers van de omliggende bedrijven als door bewoners;</text:p>
            <text:p text:style-name="common-al">dat overigens de overige openbare parkeerplaatsen in het gedeelte Nieuweweg-Helling vaak niet volledig bezet zijn;</text:p>
            <text:p text:style-name="common-al">dat het instellen van een parkeerduurbeperking (maximaal 15 minuten) tijdens werkdagen (maandag tot en met zaterdag van 7.00 uur tot 17.00 uur) voor twee parkeerplaatsen op het terrein nabij de firma Dekker &amp; Stam, zonder grote gevolgen voor de omgeving, realiseerbaar is;</text:p>
            <text:p text:style-name="common-al">dat een en ander door middel van bebording kan worden geregeld;</text:p>
            <text:p text:style-name="common-al">dat ook de mogelijkheden van vergunninghoudersparkeren zijn onderzocht, maar dat dit vanwege de steeds wisselende klanten/bezoekers van het bedrijf praktisch niet uitvoerbaar wordt geacht;</text:p>
            <text:p text:style-name="common-al">dat een maximale parkeerduur van 15 minuten past binnen de tijd dat klanten het bedrijf Dekker &amp; Stam bezoeken en dat dit ook een tijdsbestek is waarbinnen handhaving mogelijk is;</text:p>
            <text:p text:style-name="common-al">dat het aanwijzen van de twee noordelijkste parkeervakken aan de westzijde van het parkeerveld de voorkeur geniet, omdat deze parkeerplaatsen in het oog springen en niet verscholen liggen, waardoor zoekgedrag van chauffeurs wordt voorkomen;</text:p>
            <text:p text:style-name="common-al">dat het betreffende weggedeelte in beheer en onderhoud is bij de gemeente Hardinxveld-Giessendam en gelegen is binnen de bebouwde kom “Hardinxveld-Giessendam”;</text:p>
            <text:p text:style-name="common-al">dat op grond van artikel 24 van het BABW overleg heeft plaatsgehad met de Districtelijk vakadviseur verkeer van de Politie, Eenheid Rotterdam, District Zuid-Holland-Zuid;</text:p>
            <text:p text:style-name="common-al">dat voornoemde chef d.d. 16 juli 2014 schriftelijk heeft bericht dat niet akkoord gegaan wordt met voorgenomen verkeersmaatregelen;</text:p>
            <text:p text:style-name="common-al">dat bij de totstandkoming van dit verkeersadvies van politiezijde is meegewogen dat de maatregel juridisch handhaafbaar is, mits de beoogde parkeerplaatsen daadwerkelijk als parkeervakken worden ingericht;</text:p>
            <text:p text:style-name="common-al">dat de huidige inrichting voor onduidelijkheid kan zorgen;</text:p>
            <text:p text:style-name="common-al">dat de maatregel voortvloeit uit een onderlinge afspraak tussen een belanghebbende en de wegbeheerder;</text:p>
            <text:p text:style-name="common-al">dat naast het juridische aspect van politiezijde ook is meegewogen de prioriteit en de daaraan gelabelde capaciteit van de beoogde maatregel;</text:p>
            <text:p text:style-name="common-al">dat de handhaving van de maatregel naar verhouding relatief veel capaciteit kost en niet direct invloed heeft op de verkeersveiligheid;</text:p>
            <text:p text:style-name="common-al">dat de huidige politiecapaciteit ontoereikend is om deze maatregel te kunnen garanderen;</text:p>
            <text:p text:style-name="common-al">dat tevens van politiezijde geen prioriteit wordt gegeven aan handhaving in relatie met overige politietaken, omdat er in de nabijheid parkeermogelijkheden aanwezig zijn in de vorm van openbare parkeerplaatsen en er ook alternatieven te verzinnen zijn voor het laden/lossen van aangeschafte artikelen; </text:p>
            <text:p text:style-name="common-al">dat op basis van prioriteit en capaciteit negatief wordt geadviseerd;</text:p>
            <text:p text:style-name="common-al">dat ten aanzien van de ingebrachte aandachtspunten het volgende wordt overwogen :</text:p>
            <text:p text:style-name="common-al">dat de parkeerstrook is ingericht met grasbetontegels waarin momenteel geen vakverdeling is aangebracht;</text:p>
            <text:p text:style-name="common-al">dat het aanbrengen van een vakverdeling in grasbetontegels erg lastig is;</text:p>
            <text:p text:style-name="common-al">dat door middel van het aanbrengen van zogenoemde ‘varkensruggen’ op de kop van de parkeerplaats en het plaatsen van het bord in het midden daarvan, de twee bedoelde vakken kunnen worden aangegeven;</text:p>
            <text:p text:style-name="common-al">dat is afgewogen dat handhaving een tijdrovende bezigheid is voor de politie en dat inzet op de te treffen maatregel schaars is;</text:p>
            <text:p text:style-name="common-al">dat voorgaande is besproken met aanvragers en dat aanvragers hiermee instemmen;</text:p>
            <text:p text:style-name="common-al">dat in geval van structurele overtreding van de verkeersmaatregel handhaving eventueel kan plaatsvinden door de gemeentelijke BOA;</text:p>
            <text:p text:style-name="common-al">dat een alternatief voor het laden en lossen kan zijn dat klanten op de rijloper van het parkeerterrein de auto laten stilstaan voor het laden en lossen van de gasflessen e.d.;</text:p>
            <text:p text:style-name="common-al">dat hierdoor het parkeerterrein volledig is geblokkeerd waardoor overige bestuurders de parkeervakken niet kunnen bereiken dan wel niet kunnen wegrijden;</text:p>
            <text:p text:style-name="common-al">dat voorgaande irritatie kan opwekken, hetgeen een openbare ordeprobleem kan veroorzaken;</text:p>
            <text:p text:style-name="common-al">dat, een en ander overwegend, een parkeergelegenheid met beperkte duur gezien wordt als een praktische, weliswaar cosmetische oplossing, waarbij een gebrekkige handhaving wordt ingecalculeerd;</text:p>
            <text:p text:style-name="common-al"><text:span text:style-name="nadrukvet">b e s l u i t e n :</text:span></text:p>
            <text:list text:style-name="id1-3-2-2-1-43">
              <text:list-item text:style-override="id1-3-2-2-1-43-1">
                <text:number>1.</text:number>
                <text:p text:style-name="al">door het plaatsen van de borden E4 van bijlage 1 van het RVV 1990 en aanbrenging van een onderborden met de tekst “max. 15 min. Maandag t/m zaterdag 07.00-17.00 h” de twee noordelijkste parkeervakken aan de westzijde van het parkeerveld nabij de steiger Langeveer aan de Rivierdijk de parkeerduur op maandag tot en met zaterdag tussen 07.00 uur en 17.00 uur te beperken tot maximaal 15 minuten, een en ander conform de bij dit besluit behorende situatietekening;</text:p>
              </text:list-item>
              <text:list-item text:style-override="id1-3-2-2-1-43-2">
                <text:number>2.</text:number>
                <text:p text:style-name="al">het verkeersbesluit op de gebruikelijke wijze te publiceren. </text:p>
              </text:list-item>
            </text:list>
            <text:p text:style-name="common-al">Hardinxveld-Giessendam, 5 november 2014 </text:p>
            <text:p text:style-name="common-al">Burgemeester en wethouders van Hardinxveld-Giessendam.</text:p>
            <text:p text:style-name="common-al">Namens dezen,</text:p>
            <text:p text:style-name="common-al">Afdeling Beleid, Ontwikkeling en Ondersteuning,</text:p>
            <text:p text:style-name="common-al">mevrouw drs. G.S.L.C. Roomer</text:p>
            <text:p text:style-name="common-al"/>
            <text:p text:style-name="common-al"><text:span text:style-name="nadrukvet">B</text:span><text:span text:style-name="nadrukvet">ezwaar- of beroepsclausule</text:span></text:p>
            <text:p text:style-name="common-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common-al">Het bezwaarschrift dient te zijn ondertekend en het volgende te bevatten:</text:p>
            <text:list text:style-name="id1-3-2-2-1-53">
              <text:list-item text:style-override="id1-3-2-2-1-53-1">
                <text:number>a.</text:number>
                <text:p text:style-name="al">naam en adres van de indiener;</text:p>
              </text:list-item>
              <text:list-item text:style-override="id1-3-2-2-1-53-2">
                <text:number>b.</text:number>
                <text:p text:style-name="al">de dagtekening;</text:p>
              </text:list-item>
              <text:list-item text:style-override="id1-3-2-2-1-53-3">
                <text:number>c.</text:number>
                <text:p text:style-name="al">een omschrijving van het besluit waartegen het bezwaar is gericht;</text:p>
              </text:list-item>
              <text:list-item text:style-override="id1-3-2-2-1-53-4">
                <text:number>d.</text:number>
                <text:p text:style-name="al">de gronden van het bezwaar.</text:p>
              </text:list-item>
            </text:list>
            <text:p text:style-name="common-al">Daarnaast kan een verzoek om voorlopige voorziening worden ingediend bij de Voorzieningenrechter van de Arrondissementsrechtbank binnen het rechtsgebied waarin de indiener van het bezwaarschriftzijn woonplaats heeft. Voor het verzoek zal griffierecht worden geheven.</text:p>
            <text:p text:style-name="common-al"><text:span text:style-name="nadrukvet"/></text:p>
            <text:p text:style-name="common-al"><text:span text:style-name="nadrukvet">Afschrift</text:span></text:p>
            <text:p text:style-name="common-al">Een afschrift van dit besluit is verzonden naar:</text:p>
            <text:list text:style-name="id1-3-2-2-1-58">
              <text:list-item text:style-override="id1-3-2-2-1-58-1">
                <text:number>1.</text:number>
                <text:p text:style-name="al">Politie, Eenheid Rotterdam, bureau Hardinxveld-Giessendam, Postbus 1070, 3300 BB Dordrecht</text:p>
              </text:list-item>
              <text:list-item text:style-override="id1-3-2-2-1-58-2">
                <text:number>2.</text:number>
                <text:p text:style-name="al">Afdeling ORS, beheerder wegen</text:p>
              </text:list-item>
              <text:list-item text:style-override="id1-3-2-2-1-58-3">
                <text:number>3.</text:number>
                <text:p text:style-name="al">Afdeling BOO schaduwarchief</text:p>
              </text:list-item>
            </text:list>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61</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61</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61</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inxveld-Giessendam: verkeersbesluit tot het instellen van een parkeergelegenheid met beperkte parkeerduur op de Rivierdijk nabij de steiger Langeveer</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061</meta:user-defined>
    <meta:user-defined meta:name="OVERHEIDop.StcrtID/DC.identifier">stcrt-2014-31061</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Weg</meta:user-defined>
    <meta:user-defined meta:name="OVERHEID.PostcodeHuisnummer/OVERHEIDop.postcodeHuisnummer">3371EG 664</meta:user-defined>
    <meta:user-defined meta:name="OVERHEIDop.woonplaats">Hardinxveld-Giessendam</meta:user-defined>
    <meta:user-defined meta:name="OVERHEIDop.straatnaam">Rivi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G 2053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504</meta:user-defined>
    <meta:user-defined meta:name="DCTERMS.alternative">Gemeente Hardinxveld-Giessendam - parkeergelegenheid met beperkte parkeerduur - Rivierdijk thv steiger Langeveer</meta:user-defined>
    <meta:user-defined meta:name="OVERHEID.EPSG28992/DC.spatial">117651 425966</meta:user-defined>
    <meta:user-defined meta:name="OVERHEIDop.versieInformatie"/>
  </office:meta>
</office:document-meta>
</file>