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nameradiel intrekken parkeerverbod Mulseleane, Berlt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 11-2</text:p>
            <text:p text:style-name="considerans.al">Datum besluit : 30 september 2014</text:p>
            <text:p text:style-name="considerans.al">Het intrekken van het verkeersbesluit nummer 11i van 24 augustus 1972 tot het instellen van een tweezijdig parkeerverbod aan de Mulseleane, tussen Hofsleane en Túnboustrjitte te Berltsum </text:p>
            <text:p text:style-name="tussenkopvet"><text:span text:style-name="nadrukvet">Burgemeester en wethouders van de gemeente Mena</text:span><text:span text:style-name="nadrukvet">meradiel</text:span><text:span text:style-name="nadrukvet">;</text:span></text:p>
            <text:p text:style-name="considerans.al">Overwegende dat,</text:p>
            <text:p text:style-name="considerans.al">vanuit het gemeentelijk verkeer en vervoersplan 2009, de Mulseleane als woonstraat deel uitmaakt van de 30km/uur zone in Berltsum,</text:p>
            <text:p text:style-name="considerans.al">in deze verblijfsgebieden (30km/uur zones) het wenselijk is het aantal aanvullende bepalingen, geboden of verboden voor het verkeer tot een minimum te beperken,</text:p>
            <text:p text:style-name="considerans.al">in het kader van een herinrichting van het zuidelijk deel van Berltsum een herziening van de aanwezige verkeersborden c.q. verkeersbesluiten wenselijk is,</text:p>
            <text:p text:style-name="considerans.al">de Mulseleane ten tijde van het besluit uit 1972 onderdeel was van een openbaar vervoer (OV) busroute door Berltsum en het toenmalige verkeersbesluit de doorgang van dit verkeer moest verzekeren,</text:p>
            <text:p text:style-name="considerans.al">deze OV route niet langer via de Mulseleane loopt en daarmee de maatregel niet langer doelmatig is,</text:p>
            <text:p text:style-name="considerans.al">met dit besluit overeenkomstig de Wegenverkeerswet artikel 2 lid 1d. de vrijheid van het verkeer zo veel als mogelijk wordt gewaarborgd,</text:p>
            <text:p text:style-name="considerans.al">overleg met de politie heeft plaatsgevonden, en deze akkoord is met dit besluit;</text:p>
            <text:p text:style-name="considerans.al">de Mulseleane te Berltsum in eigendom, beheer en onderhoud is bij de gemeente Menameradiel.</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ot het intrekken van het verkeersbesluit nummer 11i van 24 augustus 1972 tot het instellen van een tweezijdig parkeerverbod aan de Mulseleane, tussen Hofsleane en Túnboustrjitte te Berltsum en de daar aanwezige borden E01 van bijlage I van het Reglement Verkeersregels en Verkeerstekens 1990 te verwijderen,</text:p>
            <text:p text:style-name="common-al">Dit besluit overeenkomstig de wettelijke voorschriften bekend te maken via de Staatscourant en ter informatie in het gemeentelijke mededelingenblad “Ynformaasje”.</text:p>
            <text:p text:style-name="common-al">Een kopie van dit besluit verzenden aan politie Friesland, Hemmemaweg 28A te Sint Annaparochie.</text:p>
            <text:p text:style-name="common-al">Aldus besloten door het college van burgemeester en wethouders van de gemeente Menameradiel in zijn vergadering van 30 september 2014;</text:p>
            <text:p text:style-name="common-al">de secretaris, de burgemeester,</text:p>
            <text:p text:style-name="common-al"/>
            <text:p text:style-name="common-al">Wanneer u het niet eens bent met dit besluit kunt u hiertegen binnen zes weken schriftelijk of per e-mail bezwaar maken bij burgemeester en wethouders van Menameradiel<text:span text:style-name="nadrukcur">, </text:span>postbus 3, 9036 ZW Menaam of <text:span text:style-name="nadrukondlijn">gemeente@menameradiel.nl</text:span>. De termijn begint op de dag nadat het besluit is gepubliceerd in Staatscoutant.</text:p>
            <text:p text:style-name="common-al">Het bezwaarschrift moet op grond van artikel 6:5 van de Algemene wet bestuursrecht voldoen aan de volgende eisen:</text:p>
            <text:list text:style-name="id1-3-2-2-1-9">
              <text:list-item text:style-override="id1-3-2-2-1-9-1">
                <text:number>-</text:number>
                <text:p text:style-name="al">de naam, adres en handtekening (ook bij e-mail!) van de indiener;</text:p>
              </text:list-item>
              <text:list-item text:style-override="id1-3-2-2-1-9-2">
                <text:number>-</text:number>
                <text:p text:style-name="al">de datum;</text:p>
              </text:list-item>
              <text:list-item text:style-override="id1-3-2-2-1-9-3">
                <text:number>-</text:number>
                <text:p text:style-name="al">een omschrijving van het besluit waartegen het bezwaar is gericht;</text:p>
              </text:list-item>
              <text:list-item text:style-override="id1-3-2-2-1-9-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3</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53</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53</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nameradiel intrekken parkeerverbod Mulseleane, Berltsum</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053</meta:user-defined>
    <meta:user-defined meta:name="OVERHEIDop.StcrtID/DC.identifier">stcrt-2014-31053</meta:user-defined>
    <meta:user-defined meta:name="OVERHEID.Organisatietype/OVERHEID.organisationType">gemeente</meta:user-defined>
    <meta:user-defined meta:name="OVERHEID.Gemeente/OVERHEID.authority">Menameradiel</meta:user-defined>
    <meta:user-defined meta:name="OVERHEID.Gemeente/DC.creator">Menameradiel</meta:user-defined>
    <meta:user-defined meta:name="OVERHEID.TaxonomieBeleidsagenda/OVERHEID.category">Verkeer | Weg</meta:user-defined>
    <meta:user-defined meta:name="OVERHEIDop.woonplaats">Berltsum</meta:user-defined>
    <meta:user-defined meta:name="OVERHEIDop.straatnaam">Mulseleane</meta:user-defined>
    <meta:user-defined meta:name="OVERHEIDop.woonplaats">Berltsum</meta:user-defined>
    <meta:user-defined meta:name="OVERHEIDop.straatnaam">Mulselea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11-2 30 september 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enameradiel - intrekken parkeerverbod Mulseleane - Berltsum</meta:user-defined>
    <meta:user-defined meta:name="OVERHEID.EPSG28992/DC.spatial">172344 584019</meta:user-defined>
    <meta:user-defined meta:name="OVERHEID.EPSG28992/DC.spatial">172365 583979</meta:user-defined>
    <meta:user-defined meta:name="OVERHEIDop.versieInformatie"/>
  </office:meta>
</office:document-meta>
</file>