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Menameradiel intrekken geslotenverklaring vrachtverkeer J. van Tuinenstrjitte, Berlt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Nummer besluit : 11-4</text:p>
            <text:p text:style-name="considerans.al">Datum besluit : 30 september 2014</text:p>
            <text:p text:style-name="considerans.al">Het intrekken van het verkeersbesluit nummer 11/1b van 30 juni 1988 tot het instellen van een geslotenverklaring voor vrachtverkeer in twee richtingen (met uitzondering van bedienend verkeer) van de J. van Tuinenstrjitte te Berltsum </text:p>
            <text:p text:style-name="tussenkopvet"><text:span text:style-name="nadrukvet">Burgemeester en wethouders van de gemeente Mena</text:span><text:span text:style-name="nadrukvet">meradiel</text:span><text:span text:style-name="nadrukvet">;</text:span></text:p>
            <text:p text:style-name="considerans.al">Overwegende dat,</text:p>
            <text:p text:style-name="considerans.al">vanuit het gemeentelijk verkeer en vervoersplan 2009, de J. van Tuinenstrjitte als woonstraat deel uitmaakt van de 30km/uur zone in Berltsum,</text:p>
            <text:p text:style-name="considerans.al">in verblijfsgebieden (30km/uur zones) het wenselijk is het aantal aanvullende bepalingen, geboden of verboden voor het verkeer tot een minimum te beperken,</text:p>
            <text:p text:style-name="considerans.al">in het kader van een herinrichting van het zuidelijk deel van Berltsum een herziening van de aanwezige verkeersborden c.q. verkeersbesluiten wenselijk is,</text:p>
            <text:p text:style-name="considerans.al">de beperkte rijbaanbreedte in combinatie met eenzijdig geparkeerde auto’s de doorgang voor vrachtverkeer ‘lastig’ maar niet onmogelijk maakt en mede daarom in het toenmalige verkeersbesluit een uitzondering is gemaakt voor bedienend verkeer,</text:p>
            <text:p text:style-name="considerans.al">het aanbod aan vrachtverkeer in de woonwijk slechts beperkt is en dit verkeer gebruik kan maken van overige (ontsluiting)routes en chauffeurs daarin zelf een keuze kunnen maken,</text:p>
            <text:p text:style-name="considerans.al">met dit besluit overeenkomstig de Wegenverkeerswet artikel 2 lid 1d. de vrijheid van het verkeer zo veel als mogelijk wordt gewaarborgd,</text:p>
            <text:p text:style-name="considerans.al">overleg met de politie heeft plaatsgevonden, en deze akkoord is met dit besluit;</text:p>
            <text:p text:style-name="considerans.al">de J. van Tuinenstrjitte te Berltsum in eigendom, beheer en onderhoud is bij de gemeente Menameradiel.</text:p>
            <text:p text:style-name="considerans_bottom"/>
          </text:section>
          <text:section text:name="afkondiging_id1-3-2-1-2" text:style-name="afkondiging">
            <text:p text:style-name="afkondiging_top"/>
            <text:p text:style-name="al"><text:span text:style-name="nadrukvet">Besluiten</text:span></text:p>
          </text:section>
        </text:section>
        <text:section text:name="regeling-tekst_id1-3-2-2" text:style-name="regeling-tekst">
          <text:section text:name="tekst_id1-3-2-2-1" text:style-name="tekst">
            <text:p text:style-name="common-al">Tot het intrekken van het verkeersbesluit nummer 11/1b van 30 juni 1988 tot het instellen van een geslotenverklaring voor vrachtverkeer in twee richtingen (met uitzondering van bedienend verkeer) van de J. van Tuinenstrjitte te Berltsum en de daar aanwezige borden C07 van bijlage I van het Reglement Verkeersregels en Verkeerstekens 1990 te verwijderen,</text:p>
            <text:p text:style-name="common-al">Dit besluit overeenkomstig de wettelijke voorschriften bekend te maken via de Staatscourant en ter informatie in het gemeentelijke mededelingenblad “Ynformaasje”.</text:p>
            <text:p text:style-name="common-al">Een kopie van dit besluit verzenden aan politie Friesland, Hemmemaweg 28A te Sint Annaparochie.</text:p>
            <text:p text:style-name="common-al">Aldus besloten door het college van burgemeester en wethouders van de gemeente Menameradiel in zijn vergadering van 30 september 2014;</text:p>
            <text:p text:style-name="common-al">de secretaris, de burgemeester,</text:p>
            <text:p text:style-name="common-al"/>
            <text:p text:style-name="common-al">Wanneer u het niet eens bent met dit besluit kunt u hiertegen binnen zes weken schriftelijk of per e-mail bezwaar maken bij burgemeester en wethouders van Menameradiel<text:span text:style-name="nadrukcur">, </text:span>postbus 3, 9036 ZW Menaam of <text:span text:style-name="nadrukondlijn">gemeente@menameradiel.nl</text:span>. De termijn begint op de dag nadat het besluit is gepubliceerd in Staatscourant.</text:p>
            <text:p text:style-name="common-al">Het bezwaarschrift moet op grond van artikel 6:5 van de Algemene wet bestuursrecht voldoen aan de volgende eisen:</text:p>
            <text:list text:style-name="id1-3-2-2-1-9">
              <text:list-item text:style-override="id1-3-2-2-1-9-1">
                <text:number>-</text:number>
                <text:p text:style-name="al">de naam, adres en handtekening (ook bij e-mail!) van de indiener;</text:p>
              </text:list-item>
              <text:list-item text:style-override="id1-3-2-2-1-9-2">
                <text:number>-</text:number>
                <text:p text:style-name="al">de datum;</text:p>
              </text:list-item>
              <text:list-item text:style-override="id1-3-2-2-1-9-3">
                <text:number>-</text:number>
                <text:p text:style-name="al">een omschrijving van het besluit waartegen het bezwaar is gericht;</text:p>
              </text:list-item>
              <text:list-item text:style-override="id1-3-2-2-1-9-4">
                <text:number>-</text:number>
                <text:p text:style-name="al">de gronden van het bezwaar.</text:p>
              </text:list-item>
            </text:list>
            <text:p text:style-name="last-al">Wanneer er sprake is van een spoedeisend belang kunt u tegelijk met het indienen van het bezwaarschrift een verzoek om een voorlopige voorziening indienen bij de voorzieningenrechter van de Rechtbank Noord-Nederland, locatie Groningen, sector bestuursrecht, postbus 150, 9700 AD Groningen. Hier zijn kosten aan verbonden (griffierecht). Meer informatie hierover bij de griffie van de rechtbank. U kunt het verzoekschrift ook digitaal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051</text:span><text:line-break/><text:date style:data-style-name="dag" text:fixed="true" text:date-value="2014-11-03"/><text:line-break/><text:date style:data-style-name="jaar" text:fixed="true" text:date-value="2014-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1051</text:span><text:date style:data-style-name="nicedate" text:fixed="true" text:date-value="2014-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1051</text:span><text:date style:data-style-name="nicedate" text:fixed="true" text:date-value="2014-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Menameradiel intrekken geslotenverklaring vrachtverkeer J. van Tuinenstrjitte, Berltsum</meta:user-defined>
    <meta:user-defined meta:name="OVERHEIDop.doctype">Officiële Publicaties, versie 1.1</meta:user-defined>
    <meta:user-defined meta:name="DCTERMS.W3CDTF/OVERHEIDop.jaargang">2014</meta:user-defined>
    <meta:user-defined meta:name="DCTERMS.W3CDTF/DCTERMS.available">03-11-2014</meta:user-defined>
    <meta:user-defined meta:name="OVERHEIDop.publicationIssue">31051</meta:user-defined>
    <meta:user-defined meta:name="OVERHEIDop.StcrtID/DC.identifier">stcrt-2014-31051</meta:user-defined>
    <meta:user-defined meta:name="OVERHEID.Organisatietype/OVERHEID.organisationType">gemeente</meta:user-defined>
    <meta:user-defined meta:name="OVERHEID.Gemeente/OVERHEID.authority">Menameradiel</meta:user-defined>
    <meta:user-defined meta:name="OVERHEID.Gemeente/DC.creator">Menameradiel</meta:user-defined>
    <meta:user-defined meta:name="OVERHEID.TaxonomieBeleidsagenda/OVERHEID.category">Verkeer | Weg</meta:user-defined>
    <meta:user-defined meta:name="OVERHEID.PostcodeHuisnummer/OVERHEIDop.postcodeHuisnummer">9041CK 13</meta:user-defined>
    <meta:user-defined meta:name="OVERHEIDop.woonplaats">Berltsum</meta:user-defined>
    <meta:user-defined meta:name="OVERHEIDop.straatnaam">Jacob van Tuinenstrjitte</meta:user-defined>
    <meta:user-defined meta:name="OVERHEID.PostcodeHuisnummer/OVERHEIDop.postcodeHuisnummer">9041CK 1</meta:user-defined>
    <meta:user-defined meta:name="OVERHEIDop.woonplaats">Berltsum</meta:user-defined>
    <meta:user-defined meta:name="OVERHEIDop.straatnaam">Jacob van Tuinenstrjitt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xs:date/OVERHEIDop.startdatum">2014-11-03</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vb 11-4 30 september 2014</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Menameradiel - intrekken geslotenverklaring vrachtverkeer Van Tuinenstrjitte - Berltsum</meta:user-defined>
    <meta:user-defined meta:name="OVERHEID.EPSG28992/DC.spatial">172695 584028</meta:user-defined>
    <meta:user-defined meta:name="OVERHEID.EPSG28992/DC.spatial">172624 584137</meta:user-defined>
    <meta:user-defined meta:name="OVERHEIDop.versieInformatie"/>
  </office:meta>
</office:document-meta>
</file>