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enameradiel intrekken verbod tot stallen (brom)fietsen Hemmemaplein, Berlt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 : 7</text:p>
            <text:p text:style-name="considerans.al">Datum besluit : 14 oktober 2014</text:p>
            <text:p text:style-name="considerans.al">Het intrekken van het verkeersbesluit nr. 24 onderdeel 3 van 4 oktober 1999 tot het instellen van een verbod tot stallen van (brom)fietsen op het voetgangersgebied ten weerszijden van het Hemmemaplein / It Skil te Berltsum. </text:p>
            <text:p text:style-name="tussenkopvet"><text:span text:style-name="nadrukvet">Burgemeester en wethouders van de gemeente Mena</text:span><text:span text:style-name="nadrukvet">meradiel</text:span><text:span text:style-name="nadrukvet">;</text:span></text:p>
            <text:p text:style-name="considerans.al">overwegende dat,</text:p>
            <text:p text:style-name="considerans.al">het bezoekers-aantal van de horeca aan het Hemmemaplein de afgelopen jaren sterk is teruggelopen,</text:p>
            <text:p text:style-name="considerans.al">er een trend onder jongeren is om op andere wijze ‘uit te gaan’ en minder gebruik te maken van het type uitgaansgelegenheden zoals aan het Hemmemaplein, </text:p>
            <text:p text:style-name="considerans.al">een van de horecagelegenheden onlangs is gesloten en het onduidelijk is of deze weer in gebruik zal worden genomen,</text:p>
            <text:p text:style-name="considerans.al">ten gevolge hiervan de noodzaak tot een verbod op (brom)fietsen te stallen niet langer aanwezig is,</text:p>
            <text:p text:style-name="considerans.al">vanuit het gemeentelijk verkeer en vervoersplan 2009, het Hemmemaplein onderdeel uitmaakt van de 30km/uur zone in Berltsum en in verblijfsgebieden het wenselijk is het aantal aanvullende bepalingen, geboden of verboden voor het verkeer tot een minimum te beperken,</text:p>
            <text:p text:style-name="considerans.al">het gemeentelijke beleid erop is gericht om het areaal aan verkeersborden in de openbare ruimte te beperken,</text:p>
            <text:p text:style-name="considerans.al">met deze verkeersmaatregel overeenkomstig de Wegenverkeerswet artikel 2 lid 1d. de vrijheid van het verkeer zo veel als mogelijk wordt gewaarborgd,</text:p>
            <text:p text:style-name="considerans.al">overleg met de politie heeft plaatsgevonden en deze akkoord is met dit besluit;</text:p>
            <text:p text:style-name="considerans.al">het Hemmemaplein te Berltsum in eigendom, beheer en onderhoud is bij de gemeente Menameradiel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<text:span text:style-name="nadrukvet">Besluiten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trekken van het verkeersbesluit nummer 24, onderdeel 3 van 4 oktober 1999 en daarmee het verbod tot het stallen van (brom)fietsers in het voetgangers-gebied ten weerszijden van het Hemmemaplein / It Skil te Berltsum op te heffen en de daar aanwezige borden E03 van bijlage I van het Reglement Verkeersregels en Verkeerstekens 1990 te verwijderen,</text:p>
            <text:p text:style-name="common-al">Dit besluit overeenkomstig de wettelijke voorschriften bekend te maken via de Staatscourant en ter info in het gemeentelijke mededelingenblad “Ynformaasje”.</text:p>
            <text:p text:style-name="common-al">Een kopie van dit besluit verzenden aan politie Friesland, Hemmemaweg 28A te Sint Annaparochie.</text:p>
            <text:p text:style-name="common-al">Aldus besloten door het college van burgemeester en wethouders van de gemeente Menameradiel in zijn vergadering van 14 oktober 2014;</text:p>
            <text:p text:style-name="common-al">de secretaris, de burgemeester,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<text:span text:style-name="nadrukondlijn">gemeente@menameradiel.nl</text:span>. De termijn begint op de dag nadat het besluit is gepubliceerd in de Staatscorant.</text:p>
            <text:p text:style-name="common-al">Het bezwaarschrift moet op grond van artikel 6:5 van de Algemene wet bestuursrecht voldoen aan de volgende eisen:</text:p>
            <text:list text:style-name="id1-3-2-2-1-8">
              <text:list-item text:style-override="id1-3-2-2-1-8-1">
                <text:number>-</text:number>
                <text:p text:style-name="al">de naam, adres en handtekening (ook bij e-mail!) van de indiener;</text:p>
              </text:list-item>
              <text:list-item text:style-override="id1-3-2-2-1-8-2">
                <text:number>-</text:number>
                <text:p text:style-name="al">de datum;</text:p>
              </text:list-item>
              <text:list-item text:style-override="id1-3-2-2-1-8-3">
                <text:number>-</text:number>
                <text:p text:style-name="al">een omschrijving van het besluit waartegen het bezwaar is gericht;</text:p>
              </text:list-item>
              <text:list-item text:style-override="id1-3-2-2-1-8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050</text:span><text:line-break/><text:date style:data-style-name="dag" text:fixed="true" text:date-value="2014-11-03"/><text:line-break/><text:date style:data-style-name="jaar" text:fixed="true" text:date-value="2014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050</text:span><text:date style:data-style-name="nicedate" text:fixed="true" text:date-value="2014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050</text:span><text:date style:data-style-name="nicedate" text:fixed="true" text:date-value="2014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Menameradiel intrekken verbod tot stallen (brom)fietsen Hemmemaplein, Berltsum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3-11-2014</meta:user-defined>
    <meta:user-defined meta:name="OVERHEIDop.publicationIssue">31050</meta:user-defined>
    <meta:user-defined meta:name="OVERHEIDop.StcrtID/DC.identifier">stcrt-2014-31050</meta:user-defined>
    <meta:user-defined meta:name="OVERHEID.Organisatietype/OVERHEID.organisationType">gemeente</meta:user-defined>
    <meta:user-defined meta:name="OVERHEID.Gemeente/OVERHEID.authority">Menameradiel</meta:user-defined>
    <meta:user-defined meta:name="OVERHEID.Gemeente/DC.creator">Menameradiel</meta:user-defined>
    <meta:user-defined meta:name="OVERHEID.TaxonomieBeleidsagenda/OVERHEID.category">Verkeer | Weg</meta:user-defined>
    <meta:user-defined meta:name="OVERHEID.PostcodeHuisnummer/OVERHEIDop.postcodeHuisnummer">9041BT 3</meta:user-defined>
    <meta:user-defined meta:name="OVERHEIDop.woonplaats">Berltsum</meta:user-defined>
    <meta:user-defined meta:name="OVERHEIDop.straatnaam">Krússtrjitte</meta:user-defined>
    <meta:user-defined meta:name="OVERHEID.PostcodeHuisnummer/OVERHEIDop.postcodeHuisnummer">9041BX 11</meta:user-defined>
    <meta:user-defined meta:name="OVERHEIDop.woonplaats">Berltsum</meta:user-defined>
    <meta:user-defined meta:name="OVERHEIDop.straatnaam">Hemmemaplein</meta:user-defined>
    <meta:user-defined meta:name="OVERHEID.PostcodeHuisnummer/OVERHEIDop.postcodeHuisnummer">9041BW 2</meta:user-defined>
    <meta:user-defined meta:name="OVERHEIDop.woonplaats">Berltsum</meta:user-defined>
    <meta:user-defined meta:name="OVERHEIDop.straatnaam">It Skil</meta:user-defined>
    <meta:user-defined meta:name="OVERHEID.PostcodeHuisnummer/OVERHEIDop.postcodeHuisnummer">9041BZ 10</meta:user-defined>
    <meta:user-defined meta:name="OVERHEIDop.woonplaats">Berltsum</meta:user-defined>
    <meta:user-defined meta:name="OVERHEIDop.straatnaam">Hemmema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4-11-03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vb.... 14 oktober 201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Menameradiel - intrekken verbod stallen (brom)fietsen Hemmemaplein - Berltsum</meta:user-defined>
    <meta:user-defined meta:name="OVERHEID.EPSG28992/DC.spatial">172593 584282</meta:user-defined>
    <meta:user-defined meta:name="OVERHEID.EPSG28992/DC.spatial">172683 584292</meta:user-defined>
    <meta:user-defined meta:name="OVERHEID.EPSG28992/DC.spatial">172603 584265</meta:user-defined>
    <meta:user-defined meta:name="OVERHEID.EPSG28992/DC.spatial">172688 584273</meta:user-defined>
    <meta:user-defined meta:name="OVERHEIDop.versieInformatie"/>
  </office:meta>
</office:document-meta>
</file>