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Verhuizing gehandicaptenparkeerplaats naar Hofsingel 184, 3155 AL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Gezien het verzoek van mevrouw Van de Meeberg-De Bruijn, verhuisd naar Hofsingel 184 in Maasland, om de voor haar gereserveerde gehandicaptenparkeerplaats mee te verhuizen van Warande 13 naar Hofsingel 184 in Maasland:</text:p>
            <text:p text:style-name="tussenkopvet"><text:span text:style-name="nadrukvet">Overwegende</text:span></text:p>
            <text:list text:style-name="id1-3-2-1-1-5">
              <text:list-item text:style-override="id1-3-2-1-1-5-1">
                <text:number>•</text:number>
                <text:p text:style-name="al">dat mevrouw Van de Meeberg-De Bruijn thans beschikt over een invalidenparkeerplaats aan de Warande 13 in Maasland;</text:p>
              </text:list-item>
              <text:list-item text:style-override="id1-3-2-1-1-5-2">
                <text:number>•</text:number>
                <text:p text:style-name="al">dat mevrouw Van de Meeberg-De Bruijn is verhuisd naar een nieuwe woning aan de Hofsingel 184 in Maasland;</text:p>
              </text:list-item>
              <text:list-item text:style-override="id1-3-2-1-1-5-3">
                <text:number>•</text:number>
                <text:p text:style-name="al">dat er sinds de eerdere overwegingen van 7 januari 2011 geen verdere wijzigingen hebben plaatsgevonden op grond waarvan het verzoek van mevrouw Van de Meeberg-De Bruijn, om de voor haar gereserveerde gehandicaptenparkeerplaats te verhuizen naar de Hofsingel, zou kunnen worden geweigerd;</text:p>
              </text:list-item>
              <text:list-item text:style-override="id1-3-2-1-1-5-4">
                <text:number>•</text:number>
                <text:p text:style-name="al">dat mevrouw Van de Meeberg-De Bruijn beschikt over een landelijke gehandicaptenparkeerkaart B+P (bestuurder + passagier);</text:p>
              </text:list-item>
              <text:list-item text:style-override="id1-3-2-1-1-5-5">
                <text:number>•</text:number>
                <text:p text:style-name="al">dat de invaliditeit van mevrouw Van de Meeberg-De Bruijn dermate is dat het in- en uitstappen zo dicht mogelijk bij de woning dient te geschieden;</text:p>
              </text:list-item>
              <text:list-item text:style-override="id1-3-2-1-1-5-6">
                <text:number>•</text:number>
                <text:p text:style-name="al">dat de parkeerintensiteit ter plaatse zodanig is, dat de noodzaak tot aanwijzing van een persoonlijke gehandicaptenparkeerplaats aanwezig is;</text:p>
              </text:list-item>
              <text:list-item text:style-override="id1-3-2-1-1-5-7">
                <text:number>•</text:number>
                <text:p text:style-name="al">dat daardoor wordt voldaan aan de uitgangspunten van het beleid “Beleidsregels gehandicaptenparkeerplaatsen” van 6 april 2004;</text:p>
              </text:list-item>
              <text:list-item text:style-override="id1-3-2-1-1-5-8">
                <text:number>•</text:number>
                <text:p text:style-name="al">dat overigens geen andere redenen aanwezig zijn, die de inwilliging van het verzoek in de weg staan;</text:p>
              </text:list-item>
              <text:list-item text:style-override="id1-3-2-1-1-5-9">
                <text:number>•</text:number>
                <text:p text:style-name="al">dat het daarom gewenst is om nabij haar woning aan de Hofsingel in Maasland een parkeerplaats aan te wijzen als gehandicaptenparkeerplaats door middel van het plaatsen van het bord E6 en het onderbord met kenteken 51-PL-NJ;</text:p>
              </text:list-item>
              <text:list-item text:style-override="id1-3-2-1-1-5-10">
                <text:number>•</text:number>
                <text:p text:style-name="al">dat de gehandicaptenparkeerplaats gesitueerd zal zo dicht mogelijk aan de voorkant van de woning van de belanghebbende;</text:p>
              </text:list-item>
              <text:list-item text:style-override="id1-3-2-1-1-5-11">
                <text:number>•</text:number>
                <text:p text:style-name="al">dat de noodzaak tot het beschikbaar zijn van de persoonlijke gehandicaptenparkeerplaats voor de betrokkene op de locatie Windrecht 26 te Maasland niet meer aanwezig is en deze kan worden opgeheven;</text:p>
              </text:list-item>
              <text:list-item text:style-override="id1-3-2-1-1-5-12">
                <text:number>•</text:number>
                <text:p text:style-name="al">dat het besluit van 7 januari 2011 (2010010209) daarom kan worden ingetrokken;</text:p>
              </text:list-item>
              <text:list-item text:style-override="id1-3-2-1-1-5-13">
                <text:number>•</text:number>
                <text:p text:style-name="al">dat de parkeerplaats weer toegankelijk wordt voor al het overig verkeer;</text:p>
              </text:list-item>
              <text:list-item text:style-override="id1-3-2-1-1-5-14">
                <text:number>•</text:number>
                <text:p text:style-name="al">dat in overeenstemming met artikel 23 BABW overleg heeft plaatsgevonden met de eigenaar van het parkeerterrein Singelhof;</text:p>
              </text:list-item>
              <text:list-item text:style-override="id1-3-2-1-1-5-15">
                <text:number>•</text:number>
                <text:p text:style-name="al">dat in overeenstemming met artikel 24 BABW overleg heeft plaatsgevonden over te nemen maatregel met de politie regio Haaglanden;</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Hofsingel 184 (Maasland) een parkeerplaats aan te wijzen als gehandicaptenparkeerplaats op kenteken, zie situatietekening, door middel van plaatsing van bord E6 als bedoelt in bijlage I van het Reglement Verkeersregels en Verkeerstekens 1990;</text:p>
              </text:list-item>
              <text:list-item text:style-override="id1-3-2-2-1-1-2">
                <text:number>2.</text:number>
                <text:p text:style-name="al">onder het bord E6 een onderbord te plaatsen met hierop vermeld het kenteken 51-PL-NJ van de aanvrager;</text:p>
              </text:list-item>
              <text:list-item text:style-override="id1-3-2-2-1-1-3">
                <text:number>3.</text:number>
                <text:p text:style-name="al">De bestaande gehandicaptenparkeerplaats, ten behoeve van Warande 13 in Maasland, op te heffen;</text:p>
              </text:list-item>
              <text:list-item text:style-override="id1-3-2-2-1-1-4">
                <text:number>4.</text:number>
                <text:p text:style-name="al">Het bijbehorende verkeersbesluit van 7 januari 2011 (2010010209) in te trekken;</text:p>
              </text:list-item>
              <text:list-item text:style-override="id1-3-2-2-1-1-5">
                <text:number>5.</text:number>
                <text:p text:style-name="al">afkondiging van dit besluit te doen plaatsvinden op de gebruikelijke wijze.</text:p>
              </text:list-item>
            </text:list>
            <text:p text:style-name="common-al">Met vriendelijke groet,</text:p>
            <text:p text:style-name="common-al">namens het college van burgemeester en wethouders,</text:p>
            <text:p text:style-name="common-al">Peter van den Heuvel</text:p>
            <text:p text:style-name="common-al">hoofd afdeling Openbare Werken</text:p>
            <text:p text:style-name="tussenkopvet"><text:span text:style-name="nadrukvet">Bent u het niet eens met dit besluit?</text:span></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vet"><text:span text:style-name="nadrukvet">Hoe maakt u bezwaar?</text:span></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12">
              <text:list-item text:style-override="id1-3-2-2-1-12-1">
                <text:number>•</text:number>
                <text:p text:style-name="al">de datum en uw handtekening;</text:p>
              </text:list-item>
              <text:list-item text:style-override="id1-3-2-2-1-12-2">
                <text:number>•</text:number>
                <text:p text:style-name="al">uw naam, adres en graag ook uw telefoonnummer;</text:p>
              </text:list-item>
              <text:list-item text:style-override="id1-3-2-2-1-12-3">
                <text:number>•</text:number>
                <text:p text:style-name="al">de datum en het kenmerk van dit besluit of een kopie van het besluit;</text:p>
              </text:list-item>
              <text:list-item text:style-override="id1-3-2-2-1-12-4">
                <text:number>•</text:number>
                <text:p text:style-name="al">de reden waarom u het niet eens bent met dit besluit.</text:p>
              </text:list-item>
            </text:list>
            <text:p text:style-name="last-al">Voor nadere informatie over het indienen van bezwaar, kijk op www.middendelfland.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8</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48</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048</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 Verhuizing gehandicaptenparkeerplaats naar Hofsingel 184, 3155 AL Maasland</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1048</meta:user-defined>
    <meta:user-defined meta:name="OVERHEIDop.StcrtID/DC.identifier">stcrt-2014-31048</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PostcodeHuisnummer/OVERHEIDop.postcodeHuisnummer">3155AL 188</meta:user-defined>
    <meta:user-defined meta:name="OVERHEIDop.woonplaats">Maasland</meta:user-defined>
    <meta:user-defined meta:name="OVERHEIDop.straatnaam">Hof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Z.0072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Midden-Delfland - Verhuizing gehandicaptenparkeerplaats - Hofsingel 184, 3155 AL Maasland</meta:user-defined>
    <meta:user-defined meta:name="OVERHEID.EPSG28992/DC.spatial">78163 438874</meta:user-defined>
    <meta:user-defined meta:name="OVERHEIDop.versieInformatie"/>
  </office:meta>
</office:document-meta>
</file>