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f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Valkenswaard:</text:p>
            <text:p text:style-name="common-al">Gelet op de Wegenverkeerswet 1994, artikel 18, 1e lid, onder d </text:p>
            <text:p text:style-name="common-al">Overwegende:</text:p>
            <text:list text:style-name="id1-3-2-2-1-4">
              <text:list-item text:style-override="id1-3-2-2-1-4-1">
                <text:number>-</text:number>
                <text:p text:style-name="al">dat het openbaar gebied in eigendom en beheer is van de gemeente Valkenswaard;</text:p>
              </text:list-item>
              <text:list-item text:style-override="id1-3-2-2-1-4-2">
                <text:number>-</text:number>
                <text:p text:style-name="al">dat het college van B&amp;W van de gemeente Valkenswaard op 30 juni 1998 heeft besloten tot het instellen van een parkeerverbod op de Hofstraat, ter hoogte van de uitmonding op de Leenderweg, middels het aanbrengen van een <text:span text:style-name="nadrukondlijn">onon</text:span>derbroken markering;</text:p>
              </text:list-item>
              <text:list-item text:style-override="id1-3-2-2-1-4-3">
                <text:number>-</text:number>
                <text:p text:style-name="al">dat een bestuurder zijn voertuig, op basis van artikel 24 van het RVV 1990, niet mag parkeren langs een gele <text:span text:style-name="nadrukondlijn">on</text:span>derbroken streep, maar wel mag laden en lossen;</text:p>
              </text:list-item>
              <text:list-item text:style-override="id1-3-2-2-1-4-4">
                <text:number>-</text:number>
                <text:p text:style-name="al">dat het niet wenselijk is dat bevoorrading van bedrijven aan de zuidkant van de Leenderweg, tussen de Hofstraat en de Europalaan, plaatsvindt vanaf de Leenderweg;</text:p>
              </text:list-item>
              <text:list-item text:style-override="id1-3-2-2-1-4-5">
                <text:number>-</text:number>
                <text:p text:style-name="al">dat het daarom wenselijk is dat bevoorrading vanaf de Hofstraat mogelijk blijft;</text:p>
              </text:list-item>
              <text:list-item text:style-override="id1-3-2-2-1-4-6">
                <text:number>-</text:number>
                <text:p text:style-name="al">dat er in de Hofstraat, ter hoogte van de aansluiting op de Leenderweg, verschillende attentieverhogende maatregelen zijn getroffen om parkeren op ongewenste plaatsen tegen te gaan;</text:p>
              </text:list-item>
              <text:list-item text:style-override="id1-3-2-2-1-4-7">
                <text:number>-</text:number>
                <text:p text:style-name="al">dat advies is ingewonnen bij Politie Zuid-Oost Brabant.</text:p>
              </text:list-item>
            </text:list>
            <text:p text:style-name="common-al">dat de belangrijkste uitgangspunten bij deze verkeersmaatregelen:</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vrijheid van het verkeer;</text:p>
              </text:list-item>
            </text:list>
            <text:p text:style-name="common-al">Gelet op het bepaalde in de Wegenverkeerswet, het Besluit Administratieve Bepalingen inzake het Wegverkeer, het Reglement Verkeersregels en Verkeerstekens 1994 en de Algemene wet bestuursrecht.</text:p>
            <text:p text:style-name="common-al">Besluiten:</text:p>
            <text:list text:style-name="id1-3-2-2-1-9">
              <text:list-item text:style-override="id1-3-2-2-1-9-1">
                <text:number>•</text:number>
                <text:p text:style-name="al">tot het instellen van een parkeerverbod op de Hofstraat te Valkenswaard, tussen de Leenderweg en het perceel Hofstraat 20, middels een onderbroken gele markering welke reeds aanwezig is;</text:p>
              </text:list-item>
              <text:list-item text:style-override="id1-3-2-2-1-9-2">
                <text:number>•</text:number>
                <text:p text:style-name="al">tot het intrekken van het verkeersbesluit d.d. 30 juni 1998 waarin is besloten tot het instellen van een parkeerverbod op de Hofstraat door het aanbrengen van gele ononderbroken markering.</text:p>
              </text:list-item>
            </text:list>
            <text:p text:style-name="common-al">Bovenstaande verkeersmaatregelen overeenkomend met de bij dit besluit behorende tekening.</text:p>
            <text:p text:style-name="common-al">Valkenswaard 27-10-2014,</text:p>
            <text:p text:style-name="common-al">Namens burgemeester en wethouders van de gemeente Valkenswaard,</text:p>
            <text:p text:style-name="common-al">Teammanager afdeling ROE</text:p>
            <text:p text:style-name="common-al">P.J.R. Appelmans</text:p>
            <text:p text:style-name="last-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6</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46</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46</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ofstraat </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1046</meta:user-defined>
    <meta:user-defined meta:name="OVERHEIDop.StcrtID/DC.identifier">stcrt-2014-31046</meta:user-defined>
    <meta:user-defined meta:name="OVERHEID.Organisatietype/OVERHEID.organisationType">gemeente</meta:user-defined>
    <meta:user-defined meta:name="OVERHEID.Gemeente/OVERHEID.authority">Valkenswaard</meta:user-defined>
    <meta:user-defined meta:name="OVERHEID.Gemeente/DC.creator">Valkenswaard</meta:user-defined>
    <meta:user-defined meta:name="OVERHEID.TaxonomieBeleidsagenda/OVERHEID.category">Verkeer | Weg</meta:user-defined>
    <meta:user-defined meta:name="OVERHEID.PostcodeHuisnummer/OVERHEIDop.postcodeHuisnummer">5554EB 28</meta:user-defined>
    <meta:user-defined meta:name="OVERHEIDop.woonplaats">Valkenswaard</meta:user-defined>
    <meta:user-defined meta:name="OVERHEIDop.straatnaam">Ho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2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496</meta:user-defined>
    <meta:user-defined meta:name="DCTERMS.alternative">Gemeente Valkenswaard - Verkeersbesluit Parkeerverbod - Hofstraat</meta:user-defined>
    <meta:user-defined meta:name="OVERHEID.EPSG28992/DC.spatial">160346 373605</meta:user-defined>
    <meta:user-defined meta:name="OVERHEIDop.versieInformatie"/>
  </office:meta>
</office:document-meta>
</file>