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verplaatsen van bestaande kentekengebonden gehandicaptenparkeerplaats t.b.v. Burgemeester van Suchtelen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OB/1364765</text:p>
            <text:p text:style-name="considerans.al">Verkeersbesluit tot het verplaatsen van een bestaande kentekengebonden gehandicaptenparkeerplaats aan de Burgemeester van Suchtelenstraat nabij huisnummer 7 te Deventer voor het voertuig met kenteken 94-JZ-FF.</text:p>
            <text:p text:style-name="tussenkopcur">Het college van burgemeester en wethouders van Deventer;</text:p>
            <text:list text:style-name="id1-3-2-1-1-4">
              <text:list-item text:style-override="id1-3-2-1-1-4-1">
                <text:number>-</text:number>
                <text:p text:style-name="al">op grond van artikel 18 van de Wegenverkeerswet 1994 en het door B&amp;W genomen delegatie- en mandaatbesluit van 11 mei 2010, nummer 34.6339;</text:p>
              </text:list-item>
              <text:list-item text:style-override="id1-3-2-1-1-4-2">
                <text:number>-</text:number>
                <text:p text:style-name="al">gelet op de bepalingen van de Wegenverkeerswet, het Reglement Verkeersregels en Verkeerstekens (RVV 1990), het Besluit administratieve bepalingen inzake het wegverkeer (BABW);</text:p>
              </text:list-item>
              <text:list-item text:style-override="id1-3-2-1-1-4-3">
                <text:number>-</text:number>
                <text:p text:style-name="al">gelet op het overleg met de korpschef van de Regiopolitie IJsselland, in casu de Districtschef Deventer, als bedoeld in artikel 24 van het Besluit Administratieve Bepalingen inzake het wegverkeer dat heeft plaatsgevonden;</text:p>
              </text:list-item>
              <text:list-item text:style-override="id1-3-2-1-1-4-4">
                <text:number>-</text:number>
                <text:p text:style-name="al">gelet op het verzoek van de heer I.M.A. ter Haar;</text:p>
              </text:list-item>
              <text:list-item text:style-override="id1-3-2-1-1-4-5">
                <text:number>-</text:number>
                <text:p text:style-name="al">gelet op de bekendmaking d.d. 29 oktober 2014 van de ter inzage legging van het besluit en de mogelijkheid voor belanghebbenden om bezwaren kenbaar te maken;</text:p>
              </text:list-item>
            </text:list>
            <text:p text:style-name="tussenkopcur">Motivering en belangenafweging</text:p>
            <text:list text:style-name="id1-3-2-1-1-6">
              <text:list-item text:style-override="id1-3-2-1-1-6-1">
                <text:number>-</text:number>
                <text:p text:style-name="al">dat bij de gemeente een aanvraag is ingediend tot het verplaatsen van een bestaande kentekengebonden gehandicaptenparkeerplaats aan de Burgemeester van Suchtelenstraat nabij huisnummer 7;</text:p>
              </text:list-item>
              <text:list-item text:style-override="id1-3-2-1-1-6-2">
                <text:number>-</text:number>
                <text:p text:style-name="al">dat op grond van het bepaalde in artikel 15 lid 1 WVW en artikel 12 BABW voor het plaatsen van verkeerstekens een verkeersbesluit noodzakelijk is;</text:p>
              </text:list-item>
              <text:list-item text:style-override="id1-3-2-1-1-6-3">
                <text:number>-</text:number>
                <text:p text:style-name="al">dat de Districtschef van de Politie IJsselland geen bezwaren heeft tegen genoemde maatregelen;</text:p>
              </text:list-item>
              <text:list-item text:style-override="id1-3-2-1-1-6-4">
                <text:number>-</text:number>
                <text:p text:style-name="al">dat wordt voorgesteld om de kentekengebonden gehandicaptenparkeerplaats te verplaatsen op de Burgemeester van Suchtelenstraat nabij de ingang van de woning omdat deze voor de aanvrager goed te bereiken is en in de directe nabijheid van de woning ligt (minder dan 50 m wat voor de aanvrager een te overbruggen afstand is).</text:p>
              </text:list-item>
              <text:list-item text:style-override="id1-3-2-1-1-6-5">
                <text:number>-</text:number>
                <text:p text:style-name="al">dat aanvrager niet beschikt over een parkeerplaats op eigen terrein en is ook niet in het bezit van een garage.</text:p>
              </text:list-item>
              <text:list-item text:style-override="id1-3-2-1-1-6-6">
                <text:number>-</text:number>
                <text:p text:style-name="al">dat wordt voorgesteld op de aangegeven locatie een kentekengebonden parkeerplaats in te richten.</text:p>
              </text:list-item>
              <text:list-item text:style-override="id1-3-2-1-1-6-7">
                <text:number>-</text:number>
                <text:p text:style-name="al">dat op 30 oktober 2014 het verkeersbesluit ter inzage wordt gelegd en dat belanghebbenden de mogelijkheid hebben om hun bezwaren kenbaar te maken;</text:p>
              </text:list-item>
              <text:list-item text:style-override="id1-3-2-1-1-6-8">
                <text:number>-</text:number>
                <text:p text:style-name="al">gelet op het verzekeren van de veiligheid op de weg en het beschermen van de weggebruikers en passagiers is het gewenst om aan de Burgemeester van Suchtelenstraat de volgende maatregelen te treffen;</text:p>
              </text:list-item>
            </text:list>
            <text:p text:style-name="considerans.al">de hierna genoemde wegen c.q. weggedeelten zijn gelegen binnen de grenzen van de gemeente Deventer en in beheer en onderhoud bij de gemeente Deventer.</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verplaatsen van een bestaande kentekengebonden gehandicaptenparkeerplaats op de locatie Burgemeester van Suchtelenstraat nabij huisnummer 7 te Deventer, voor het voertuig met kenteken 94-JZ-FF;</text:p>
              </text:list-item>
              <text:list-item text:style-override="id1-3-2-2-1-1-2">
                <text:number>2.</text:number>
                <text:p text:style-name="al">De maatregel wordt aangegeven door middel van het plaatsen van het verkeersbord conform model E6 (invalidenparkeerplaats) met het onderbord conform model 0511 (aanduiding kenteken) van Bijlage I van het Reglement Verkeersregels en Verkeerstekens 1990.</text:p>
              </text:list-item>
            </text:list>
            <text:p text:style-name="tussenkopvet"><text:span text:style-name="nadrukvet">Bezwaar</text:span></text:p>
            <text:p text:style-name="common-al">Belanghebbenden kunnen van 30 oktober 2014 tot en met 10 december 2014 een gemotiveerd bezwaarschrift tegen het verkeersbesluit indienen bij het college van burgemeester en wethouders, Postbus 5000, 7400 GC Deventer. </text:p>
            <text:p text:style-name="common-al">Daarnaast kunt u een verzoek tot het treffen van een voorlopige voorziening richten aan de voorzieningenrechter van de Rechtbank Oost Nederland locatie Zwolle, sector Bestuursrecht, Postbus 10067, 8000 GB Zwolle.</text:p>
            <text:p text:style-name="common-al">Deventer, 28 oktober 2014</text:p>
            <text:p text:style-name="common-al">namens burgemeester en wethouders van Deventer,</text:p>
            <text:p text:style-name="common-al">J.T. Lobeek</text:p>
            <text:p text:style-name="last-al">programmamanager team Ontwikkeling, Realisatie en Behe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8</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28</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28</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verplaatsen van bestaande kentekengebonden gehandicaptenparkeerplaats t.b.v. Burgemeester van Suchtelenstraat 7</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1028</meta:user-defined>
    <meta:user-defined meta:name="OVERHEIDop.StcrtID/DC.identifier">stcrt-2014-31028</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13XM 7</meta:user-defined>
    <meta:user-defined meta:name="OVERHEIDop.woonplaats">Deventer</meta:user-defined>
    <meta:user-defined meta:name="OVERHEIDop.straatnaam">Burg. van Suchte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459</meta:user-defined>
    <meta:user-defined meta:name="DCTERMS.alternative">Gemeente Deventer - instellen kentekengebonden gehandicaptenparkeerplaats - burgemeester van suchtelenstraat 7</meta:user-defined>
    <meta:user-defined meta:name="OVERHEID.EPSG28992/DC.spatial">208040 474927</meta:user-defined>
    <meta:user-defined meta:name="OVERHEIDop.versieInformatie"/>
  </office:meta>
</office:document-meta>
</file>