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verkeersbesluit-instellen en opheffen gehandicaptenparkeerplaatsen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Kenmerk: 1400275433</text:span></text:p>
            <text:p text:style-name="common-al"><text:span text:style-name="nadrukvet"/></text:p>
            <text:p text:style-name="common-al"><text:span text:style-name="nadrukvet"> Burgemeester en Wethouders van Enschede,</text:span></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text:span text:style-name="nadrukvet">Overwegingen ten aanzien van het besluit:</text:span></text:p>
            <text:p text:style-name="common-al"><text:span text:style-name="nadrukcur"><text:span text:style-name="nadrukondlijn">Vereiste van besluit</text:span></text:span><text:span text:style-name="nadrukcur"/></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text:span text:style-name="nadrukcur"><text:span text:style-name="nadrukondlijn">Belangenafweging en motivering</text:span></text:span></text:p>
            <text:p text:style-name="common-al">Het zoveel mogelijk waarborgen van de vrijheid van verkeer voor de gehandicapte, (conform artikel 2 lid 1 WVW).</text:p>
            <text:p text:style-name="common-al"><text:span text:style-name="nadrukvet">Besluiten:</text:span></text:p>
            <text:p text:style-name="common-al">Door plaatsing van het bord model E6 van de bijlage 1 van het Reglement verkeersregels en verkeerstekens 1990:</text:p>
            <text:p text:style-name="common-al">Het instellen van een gehandicaptenparkeerplaats op kenteken aan:</text:p>
            <text:p text:style-name="common-al">1. Surinamestraat in de nabijheid van huisnummer 6.</text:p>
            <text:p text:style-name="common-al">2. Waterjuffer in de nabijheid van huisnummer 18.</text:p>
            <text:p text:style-name="common-al">3. Getferplein in de nabijheid van huisnummer 33.</text:p>
            <text:p text:style-name="common-al">4. Hulststraat in de nabijheid van huisnummer 73.</text:p>
            <text:p text:style-name="common-al">5. C.F. Klaarstraat in de nabijheid van huisnummer 68.</text:p>
            <text:p text:style-name="common-al"/>
            <text:p text:style-name="common-al">Door verwijdering van bord model E6 van de bijlage 1 van het reglement verkeersregels en verkeerstekens 1990:</text:p>
            <text:p text:style-name="common-al">Het opheffen van een gehandicaptenparkeerplaats op kenteken aan:</text:p>
            <text:p text:style-name="common-al">1. Minister De Visserstraat in de nabijheid van huisnummer 18.</text:p>
            <text:p text:style-name="common-al">2. Espoortstraat in de nabijheid van huisnummer 174.</text:p>
            <text:p text:style-name="common-al">3 Roomweg in de nabijheid van huisnummer 12.</text:p>
            <text:p text:style-name="common-al">4. Nieuw Frieslandstraat in de nabijheid van huisnummer 54.</text:p>
            <text:p text:style-name="common-al">5. Pathmossingel in de nabijheid van huisnummer 165.</text:p>
            <text:p text:style-name="common-al">6. Havermaathoek in de nabijheid van huisnummer 133.</text:p>
            <text:p text:style-name="common-al">7. Europalaan in de nabjijheid van huisnummer 69.</text:p>
            <text:p text:style-name="common-al">8. Wooldebrink in de nabijheid van huisnummer 22.</text:p>
            <text:p text:style-name="common-al">9. Pathmossingel in de nabijheid van huisnummer 153.</text:p>
            <text:p text:style-name="common-al"/>
            <text:p text:style-name="common-al">De politie gaat akkoord met bovenstaande besluiten.</text:p>
            <text:p text:style-name="common-al"/>
            <text:p text:style-name="common-al">Als u het niet eens bent met één van deze besluiten, dan kunt u <text:span text:style-name="nadrukvet">binnen zes weken </text:span>een bezwaarschrift indienen. Dit kan <text:span text:style-name="nadrukvet">tot en met woensdag 10 december 2014</text:span>.</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40">
              <text:list-item text:style-override="id1-3-2-2-1-40-1">
                <text:number>-</text:number>
                <text:p text:style-name="al">de datum van uw bezwaarschrift</text:p>
              </text:list-item>
              <text:list-item text:style-override="id1-3-2-2-1-40-2">
                <text:number>-</text:number>
                <text:p text:style-name="al">de datum van vermelding in de digitale Staatscourant</text:p>
              </text:list-item>
              <text:list-item text:style-override="id1-3-2-2-1-40-3">
                <text:number>-</text:number>
                <text:p text:style-name="al">uw naam en adres</text:p>
              </text:list-item>
              <text:list-item text:style-override="id1-3-2-2-1-40-4">
                <text:number>-</text:number>
                <text:p text:style-name="al">tegen welk besluit u bezwaar maakt</text:p>
              </text:list-item>
              <text:list-item text:style-override="id1-3-2-2-1-40-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29 oktober 2014.</text:p>
            <text:p text:style-name="common-al">Namens Burgemeester en Wethouders van Enschede,</text:p>
            <text:p text:style-name="common-al">A.Heskamp</text:p>
            <text:p text:style-name="common-al">Teamleider</text:p>
            <text:p text:style-name="last-al"><text:span text:style-name="nadrukvet"/></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05</text:span><text:line-break/><text:date style:data-style-name="dag" text:fixed="true" text:date-value="2014-10-29"/><text:line-break/><text:date style:data-style-name="jaar" text:fixed="true" text:date-value="2014-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05</text:span><text:date style:data-style-name="nicedate" text:fixed="true" text:date-value="201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05</text:span><text:date style:data-style-name="nicedate" text:fixed="true" text:date-value="201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verkeersbesluit-instellen en opheffen gehandicaptenparkeerplaatsen op kenteken</meta:user-defined>
    <meta:user-defined meta:name="OVERHEIDop.doctype">Officiële Publicaties, versie 1.1</meta:user-defined>
    <meta:user-defined meta:name="DCTERMS.W3CDTF/OVERHEIDop.jaargang">2014</meta:user-defined>
    <meta:user-defined meta:name="DCTERMS.W3CDTF/DCTERMS.available">29-10-2014</meta:user-defined>
    <meta:user-defined meta:name="OVERHEIDop.publicationIssue">31005</meta:user-defined>
    <meta:user-defined meta:name="OVERHEIDop.StcrtID/DC.identifier">stcrt-2014-31005</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PostcodeHuisnummer/OVERHEIDop.postcodeHuisnummer">7521VA 6</meta:user-defined>
    <meta:user-defined meta:name="OVERHEIDop.woonplaats">Enschede</meta:user-defined>
    <meta:user-defined meta:name="OVERHEIDop.straatnaam">Surinamestraat</meta:user-defined>
    <meta:user-defined meta:name="OVERHEID.PostcodeHuisnummer/OVERHEIDop.postcodeHuisnummer">7532TH 18</meta:user-defined>
    <meta:user-defined meta:name="OVERHEIDop.woonplaats">Enschede</meta:user-defined>
    <meta:user-defined meta:name="OVERHEIDop.straatnaam">Waterjuffer</meta:user-defined>
    <meta:user-defined meta:name="OVERHEID.PostcodeHuisnummer/OVERHEIDop.postcodeHuisnummer">7512HJ 1</meta:user-defined>
    <meta:user-defined meta:name="OVERHEIDop.woonplaats">Enschede</meta:user-defined>
    <meta:user-defined meta:name="OVERHEIDop.straatnaam">Getfertplein</meta:user-defined>
    <meta:user-defined meta:name="OVERHEID.PostcodeHuisnummer/OVERHEIDop.postcodeHuisnummer">7544TK 1</meta:user-defined>
    <meta:user-defined meta:name="OVERHEIDop.woonplaats">Enschede</meta:user-defined>
    <meta:user-defined meta:name="OVERHEIDop.straatnaam">Hulststraat</meta:user-defined>
    <meta:user-defined meta:name="OVERHEID.PostcodeHuisnummer/OVERHEIDop.postcodeHuisnummer">7511CP 10</meta:user-defined>
    <meta:user-defined meta:name="OVERHEIDop.woonplaats">Enschede</meta:user-defined>
    <meta:user-defined meta:name="OVERHEIDop.straatnaam">C.F. Klaarstraat</meta:user-defined>
    <meta:user-defined meta:name="OVERHEID.PostcodeHuisnummer/OVERHEIDop.postcodeHuisnummer">7522GD 18</meta:user-defined>
    <meta:user-defined meta:name="OVERHEIDop.woonplaats">Enschede</meta:user-defined>
    <meta:user-defined meta:name="OVERHEIDop.straatnaam">Minister de Visserstraat</meta:user-defined>
    <meta:user-defined meta:name="OVERHEID.PostcodeHuisnummer/OVERHEIDop.postcodeHuisnummer">7511CM 174 1</meta:user-defined>
    <meta:user-defined meta:name="OVERHEIDop.woonplaats">Enschede</meta:user-defined>
    <meta:user-defined meta:name="OVERHEIDop.straatnaam">Espoortstraat</meta:user-defined>
    <meta:user-defined meta:name="OVERHEID.PostcodeHuisnummer/OVERHEIDop.postcodeHuisnummer">7532ZN 54</meta:user-defined>
    <meta:user-defined meta:name="OVERHEIDop.woonplaats">Enschede</meta:user-defined>
    <meta:user-defined meta:name="OVERHEIDop.straatnaam">Nieuw Frieslandstraat</meta:user-defined>
    <meta:user-defined meta:name="OVERHEID.PostcodeHuisnummer/OVERHEIDop.postcodeHuisnummer">7513CE 163</meta:user-defined>
    <meta:user-defined meta:name="OVERHEIDop.woonplaats">Enschede</meta:user-defined>
    <meta:user-defined meta:name="OVERHEIDop.straatnaam">Pathmossingel</meta:user-defined>
    <meta:user-defined meta:name="OVERHEID.PostcodeHuisnummer/OVERHEIDop.postcodeHuisnummer">7546MR 137</meta:user-defined>
    <meta:user-defined meta:name="OVERHEIDop.woonplaats">Enschede</meta:user-defined>
    <meta:user-defined meta:name="OVERHEIDop.straatnaam">Havermaathoek</meta:user-defined>
    <meta:user-defined meta:name="OVERHEID.PostcodeHuisnummer/OVERHEIDop.postcodeHuisnummer">7543DC 67</meta:user-defined>
    <meta:user-defined meta:name="OVERHEIDop.woonplaats">Enschede</meta:user-defined>
    <meta:user-defined meta:name="OVERHEIDop.straatnaam">Europalaan</meta:user-defined>
    <meta:user-defined meta:name="OVERHEID.PostcodeHuisnummer/OVERHEIDop.postcodeHuisnummer">7544MT 22 1</meta:user-defined>
    <meta:user-defined meta:name="OVERHEIDop.woonplaats">Enschede</meta:user-defined>
    <meta:user-defined meta:name="OVERHEIDop.straatnaam">Wooldebrink</meta:user-defined>
    <meta:user-defined meta:name="OVERHEID.PostcodeHuisnummer/OVERHEIDop.postcodeHuisnummer">7513CE 153</meta:user-defined>
    <meta:user-defined meta:name="OVERHEIDop.woonplaats">Enschede</meta:user-defined>
    <meta:user-defined meta:name="OVERHEIDop.straatnaam">Pathmos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Enschede - Instellen en opheffen gehandicaptenparkeerplaatsen op kenteken - Diversel ocaties in de gemeente Enschede</meta:user-defined>
    <meta:user-defined meta:name="OVERHEID.EPSG28992/DC.spatial">256570 472125</meta:user-defined>
    <meta:user-defined meta:name="OVERHEID.EPSG28992/DC.spatial">260891 471235</meta:user-defined>
    <meta:user-defined meta:name="OVERHEID.EPSG28992/DC.spatial">257753 470224</meta:user-defined>
    <meta:user-defined meta:name="OVERHEID.EPSG28992/DC.spatial">256937 468978</meta:user-defined>
    <meta:user-defined meta:name="OVERHEID.EPSG28992/DC.spatial">258714 470998</meta:user-defined>
    <meta:user-defined meta:name="OVERHEID.EPSG28992/DC.spatial">257410 472665</meta:user-defined>
    <meta:user-defined meta:name="OVERHEID.EPSG28992/DC.spatial">258890 471126</meta:user-defined>
    <meta:user-defined meta:name="OVERHEID.EPSG28992/DC.spatial">263001 471258</meta:user-defined>
    <meta:user-defined meta:name="OVERHEID.EPSG28992/DC.spatial">256742 470860</meta:user-defined>
    <meta:user-defined meta:name="OVERHEID.EPSG28992/DC.spatial">255158 468741</meta:user-defined>
    <meta:user-defined meta:name="OVERHEID.EPSG28992/DC.spatial">256474 469671</meta:user-defined>
    <meta:user-defined meta:name="OVERHEID.EPSG28992/DC.spatial">257423 467440</meta:user-defined>
    <meta:user-defined meta:name="OVERHEID.EPSG28992/DC.spatial">256768 470852</meta:user-defined>
    <meta:user-defined meta:name="OVERHEIDop.versieInformatie"/>
  </office:meta>
</office:document-meta>
</file>