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entraal stembureau voor de verkiezing van de leden van provinciale staten van Groningen</text:h>
      <text:h text:style-name="ifm_p_font.bold_mt.7.4mm_page.keep-with-next_ifm" text:outline-level="4">Registratie aanduiding politieke groepering</text:h>
      <text:p text:style-name="ifm_p_mt.4.23mm_ifm">Het centraal stembureau voor de verkiezing van de leden van provinciale staten van Groningen heeft in zijn vergadering van 23 oktober 2014 op grond van artikel G 2 van de Kieswet besloten in het door het centraal stembureau bijgehouden register op verzoek van de desbetreffende groepering de volgende aanduiding in te schrijven:</text:p>
      <text:p text:style-name="ifm_p_mt.3.7mm_ifm"><text:span text:style-name="ifm_span_font.bold_ifm">4. Seniorenpartij Groningen</text:span></text:p>
      <text:p text:style-name="ifm_p_mt.3.7mm_ifm">De aandacht wordt erop gevestigd dat, ingevolge de Kieswet en de Algemene wet bestuursrecht, iedere belanghebbende tegen deze beschikking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an de Raad van State (adres: Postbus 20019, 2500 EA ’s-Gravenhage).</text:p>
      <text:p text:style-name="ifm_p_font.italic_mt.3.7mm_ifm">
                  Groningen,
                   29 oktober 2014
               </text:p>
      <text:p text:style-name="ifm_p_font.italic_mt.3.7mm_ifm"><text:line-break/>R.L.<text:s/>Vreeman,<text:line-break/>voorzitter centraal stem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5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5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entraal stembureau voor de verkiezing van de leden van provinciale staten van Groningen</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Centraal stembureau voor de verkiezing van de leden van provinciale staten van Groningen</meta:user-defined>
    <meta:user-defined meta:name="DCTERMS.W3CDTF/DCTERMS.available">2014-10-29</meta:user-defined>
  </office:meta>
</office:document-meta>
</file>