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4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Binnenlandse Zaken en Koninkrijksrelaties van 27 oktober 2014, nr. 2014-58158, houdende wijziging van de bedragen met betrekking tot het wettelijke bezoldigingsmaximum van de Wet normering bezoldiging topfunctionarissen publieke en semipublieke sector voor 2015</text:h>
      <text:p text:style-name="ifm_p_mt.3.7mm_ifm">In de Staatscourant van 31 oktober 2014, nr. 30948, is gepubliceerd de Regeling van de Minister van Binnenlandse Zaken en Koninkrijksrelaties van 27 oktober 2014, nr. 2014-58158, houdende wijziging van de bedragen met betrekking tot het wettelijke bezoldigingsmaximum van de Wet normering bezoldiging topfunctionarissen publieke en semipublieke sector voor 2015 (hierna: de regeling).</text:p>
      <text:p text:style-name="ifm_p_ifm">Bij de publicatie van de regeling is een fout opgetreden. In artikel I, onderdelen a en b, van de regeling is abusievelijk verwezen naar onderdeel b respectievelijk onderdeel c (van artikel 2.3, eerste lid, van de Wet normering bezoldiging topfunctionarissen publieke en semipublieke sector). Dit moet zijn onderdeel a respectievelijk onderdeel b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948-n1</text:span><text:tab/>2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948-n1</text:span><text:tab/>2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Regeling van de Minister van Binnenlandse Zaken en Koninkrijksrelaties van 27 oktober 2014, nr. 2014-58158, houdende wijziging van de bedragen met betrekking tot het wettelijke bezoldigingsmaximum van de Wet normering bezoldiging topfunctionarissen publieke en semipublieke sector voor 2015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94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09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Bestuur | Organisatie en beleid</meta:user-defined>
    <meta:user-defined meta:name="DC.title">Rectificatie Regeling van de Minister van Binnenlandse Zaken en Koninkrijksrelaties van 27 oktober 2014, nr. 2014-58158, houdende wijziging van de bedragen met betrekking tot het wettelijke bezoldigingsmaximum van de Wet normering bezoldiging topfunctionarissen publieke en semipublieke sector voor 2015</meta:user-defined>
    <meta:user-defined meta:name="DCTERMS.alternative"/>
    <meta:user-defined meta:name="OVERHEIDop.versienummer">n1</meta:user-defined>
    <meta:user-defined meta:name="DCTERMS.W3CDTF/DCTERMS.available">2014-11-25</meta:user-defined>
    <meta:user-defined meta:name="OVERHEIDop.Ruimtelijkplan/OVERHEIDop.bekendmakingBetreffendePlan"/>
  </office:meta>
</office:document-meta>
</file>