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ing schuldeisers Augustinus Franciscus Antonius Maria Elens</text:h>
      <text:p text:style-name="ifm_p_mt.7.4mm_ifm">Bij notariskantoor 010Notaris, kantoorhoudende te 3065 DC Rotterdam, aan de Jan Leentvaarlaan 2, is in behandeling de nalatenschap van de heer <text:span text:style-name="ifm_span_font.bold_mt.7.4mm_ifm">Augustinus Franciscus Antonius Maria ELENS</text:span>, geboren te Rotterdam op drie en twintig maart negentienhonderd twee en dertig, overleden te Rotterdam op dertien september tweeduizend veertien, laatst gewoond hebbende Goudseplein 232, 3031 ZH Rotterdam.</text:p>
      <text:p text:style-name="ifm_p_mt.3.7mm_ifm">Eventuele schuldeisers in de gemelde nalatenschap worden bij dezen opgeroepen hun vorderingen uiterlijk vier (4) weken na publicatie van deze oproep, in te dienen bij voormeld notariskantoo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0947</text:span><text:tab/>29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0947</text:span><text:tab/>29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proeping schuldeisers Augustinus Franciscus Antonius Maria Elens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0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9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ing schuldeisers Augustinus Franciscus Antonius Maria Elens</meta:user-defined>
    <meta:user-defined meta:name="DCTERMS.W3CDTF/DCTERMS.available">2014-10-29</meta:user-defined>
  </office:meta>
</office:document-meta>
</file>