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RIVM, Agentschap Basisadministratie Persoonsgegevens en Reisdocumenten</text:h>
      <text:p text:style-name="ifm_p_font.italic_mt.7.4mm_ifm">25 september 2014</text:p>
      <text:p text:style-name="ifm_p_font.italic_ifm">2014-0000501166</text:p>
      <text:p text:style-name="ifm_p_mt.3.7mm_ifm">In het verzoek van 20 augustus 2014, nummer 2014-0000454270, heeft de Minister van Volksgezondheid, Welzijn en Sport ten behoeve van het Rijksinstituut voor Volksgezondheid en Milieu verzocht om de selectieverstrekking van gegevens als bedoeld in artikel 37, eerste lid, onder b, van het Besluit BRP in verband met de uitvoering van de taak waarvoor genoemde Minister bij besluit van 30 juli 2014, nummer 2014-0000415392 is geautoriseerd voor systematische gegevensverstrekking uit de basisregistratie personen.</text:p>
      <text:p text:style-name="ifm_p_mt.3.7mm_ifm">Gelet op de artikelen 3.1 en 3.2 van de Wet basisregistratie personen wordt op dit verzoek als volgt besloten.</text:p>
      <text:p text:style-name="ifm_p_mt.3.7mm_indent.0mm_ifm">Besluit:</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RIVM:</text:span> de Minister van Volksgezondheid, Welzijn en Sport ten behoeve van het Rijksinstituut voor Volksgezondheid en Milieu;</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het RIVM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selectieverstrekking van gegevens aan de Minister van Volksgezondheid, Welzijn en Sport</text:h>
      <text:h text:style-name="ifm_p_font.bold_mt.5.08mm_page.keep-with-next_ifm" text:outline-level="2">Artikel<text:s/>2<text:s/></text:h>
      <text:p text:style-name="ifm_p_mt.4.23mm_indent.-7mm_mleft.7mm_ifm">1.<text:tab/>Op de selectiedatum worden de persoonslijsten geselecteerd van alle personen die actueel als ingezetene zijn ingeschreven in de basisregistratie personen. Persoonslijsten waarop een aantekening is vermeld omtrent beperking van de verstrekking aan derden, worden niet geselecteerd.</text:p>
      <text:p text:style-name="ifm_p_mt.3.7mm_indent.-7mm_mleft.7mm_ifm">2.<text:tab/>Van de geselecteerde persoonslijsten worden op de leveringsdatum de in de bijlage opgenomen gegevens aan de Minister van Volksgezondheid, Welzijn en Sport verstrekt voor zover deze gegevens op de persoonslijsten zijn opgenomen.</text:p>
      <text:p text:style-name="ifm_p_mt.3.7mm_indent.-7mm_mleft.7mm_ifm">3.<text:tab/>De selectie, als bedoeld in het eerste lid, en de daaropvolgende levering van gegevens aan de Minister van Volksgezondheid, Welzijn en Sport, als bedoeld in het tweede lid, zullen elke vier maanden plaatsvinden.</text:p>
      <text:p text:style-name="ifm_p_mt.3.7mm_indent.-7mm_mleft.7mm_ifm">4.<text:tab/>De selectiedatum en de leveringsdatum worden door het Agentschap BPR in overleg met de Minister van Volksgezondheid, Welzijn en Sport vastgesteld.</text:p>
      <text:h text:style-name="ifm_p_font.italic_mt.5.08mm_page.keep-with-next_ifm" text:outline-level="4">Paragraaf<text:s/>3.<text:s/>Overige verstrekkingen aan de Minister van Volksgezondheid, Welzijn en Sport</text:h>
      <text:h text:style-name="ifm_p_font.bold_mt.5.08mm_page.keep-with-next_ifm" text:outline-level="2">Artikel<text:s/>3<text:s/></text:h>
      <text:p text:style-name="ifm_p_mt.4.23mm_ifm">Indien een verstrekking aan de Minister van Volksgezondheid, Welzijn en Sport op grond van dit besluit een gegeven betreft dat op juistheid wordt of is onderzocht, bevat de verstrekking naast dit gegeven tevens de gegevens over dat onderzoek.</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het Agentschap BPR kan de Minister van Volksgezondheid, Welzijn en Sport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Minister van Volksgezondheid, Welzijn en Sport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Volksgezondheid, Welzijn en Sport;</text:p>
      <text:p text:style-name="ifm_p_indent.-7mm_mleft.14mm_ifm">b.<text:tab/>de regelgeving ten aanzien van de taak of de wijze van uitvoering van de taak van de Minister van Volksgezondheid, Welzijn en Sport;</text:p>
      <text:p text:style-name="ifm_p_indent.-7mm_mleft.14mm_ifm">c.<text:tab/>de gegevens uit de basisregistratie personen die noodzakelijk zijn voor de uitvoering van de taak van de Minister van Volksgezondheid, Welzijn en Sport.</text:p>
      <text:h text:style-name="ifm_p_font.bold_mt.5.08mm_page.keep-with-next_ifm" text:outline-level="2">Artikel<text:s/>6<text:s/></text:h>
      <text:p text:style-name="ifm_p_mt.4.23mm_ifm">Dit besluit treedt in werking met ingang van 1 oktober 2014.</text:p>
      <text:p text:style-name="ifm_p_mt.3.7mm_ifm">Het besluit en de bijlage bij het besluit worden gepubliceerd in de Staatscourant.</text:p>
      <text:p text:style-name="ifm_p_font.italic_mt.3.7mm_ifm">
                  's-Gravenhage,
                   25 september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De Minister van Volksgezondheid, Welzijn en Sport ten behoeve van het Rijksinstituut voor Volksgezondheid en Milieu (RIVM)</text:h>
      <text:p text:style-name="ifm_p_mt.4.23mm_ifm">De geadresseerde van dit besluit is de Minister van Volksgezondheid, Welzijn en Sport ten behoeve van het Rijksinstituut voor Volksgezondheid en Milieu (in deze toelichting genoemd: het RIVM).</text:p>
      <text:p text:style-name="ifm_p_mt.3.7mm_ifm">De Minister van Volksgezondheid, Welzijn en Sport is een overheidsorgaan als bedoeld in artikel 1.1, onder t, van de Wet BRP.</text:p>
      <text:h text:style-name="ifm_p_font.bold-italic_mt.5.08mm_page.keep-with-next_ifm" text:outline-level="6">4.1.<text:s/>Taak van het RIVM</text:h>
      <text:p text:style-name="ifm_p_mt.4.23mm_ifm">Het Rijksinstituut voor Volksgezondheid en Milieu (RIVM) doet wetenschappelijk onderzoek ten behoeve van het overheidsbeleid en het toezicht op het gebied van volksgezondheid, milieu en natuur. Het instituut is een agentschap van het Ministerie van Volksgezondheid, Welzijn en Sport (VWS). Het RIVM voert epidemiologisch onderzoek uit.</text:p>
      <text:h text:style-name="ifm_p_font.bold-italic_mt.5.08mm_page.keep-with-next_ifm" text:outline-level="6">4.2.<text:s/>Wijzen van verstrekken aan het RIVM</text:h>
      <text:p text:style-name="ifm_p_mt.4.23mm_ifm">Het RIVM heeft ten behoeve van de taken waarvoor het bij besluit van 30 juli 2014, nummer 2014-0000415392 is geautoriseerd systematische gegevensverstrekking nodig uit de basisregistratie personen. Het RIVM krijgt hiervoor periodiek een selectieverstrekking.</text:p>
      <text:h text:style-name="ifm_p_font.italic_mt.5.08mm_page.keep-with-next_ifm" text:outline-level="7">De selectieverstrekking van gegevens aan het RIVM</text:h>
      <text:p text:style-name="ifm_p_mt.4.23mm_ifm">Het RIVM mag gegevens opvragen over ingeschrevenen die uitgenodigd worden om deel te nemen aan een onderzoek als bedoeld in artikel 3 van de Wet op het RIVM, dat door of mede door het RIVM wordt uitgevoerd of die deelnemen aan een dergelijk onderzoek.</text:p>
      <text:p text:style-name="ifm_p_mt.3.7mm_ifm">Daarnaast bestaat er echter, bij uitbraken van infectieziekten en bij het onderzoek naar chronische ziekten, met een zekere regelmaat de noodzaak om een, al dan niet gewogen, steekproef te trekken uit de Nederlandse bevolking. Bij crisissituaties zoals bijvoorbeeld acute uitbraken van aan voedsel gerelateerde infectieziekten is de snelheid waarmee een controlegroep uit de Nederlandse bevolking wordt samengesteld in hoge mate bepalend voor de snelheid waarmee de infectiebron opgespoord kan worden en dus meer slachtoffers voorkomen kunnen worden. De selectieverstrekking is nodig om dergelijke steekproeven te kunnen trekken, zodat het RIVM een controlegroep uit de Nederlandse bevolking kan samenstellen voor onderzoek.</text:p>
      <text:p text:style-name="ifm_p_mt.3.7mm_ifm">Elke vier maanden worden de persoonslijsten van alle actueel ingeschreven ingezetenen geselecteerd. Uitgezonderd zijn de personen die om geheimhouding jegens derden hebben verzocht op grond van artikel 2.59 van de Wet BRP. Deze persoonslijsten worden niet geselecteerd.</text:p>
      <text:p text:style-name="ifm_p_mt.3.7mm_ifm">Van de geselecteerde persoonslijsten worden de gegevens, opgenomen in de bijlage aan het RIVM verstrekt.</text:p>
      <text:p text:style-name="ifm_p_mt.3.7mm_ifm">Na ontvangst zullen de gegevens bij het RIVM centraal, d.w.z. niet bij een van de centra waar onderzoek wordt uitgevoerd, beveiligd en zorgvuldig worden opgeslagen. Bij elke volgende selectieverstrekking zullen de gegevens uit de voorgaande selectieverstrekking vernietigd worden.</text:p>
      <text:h text:style-name="ifm_p_font.bold-italic_mt.5.08mm_page.keep-with-next_ifm" text:outline-level="6">4.3.<text:s/>Toelichting te verstrekken gegevens</text:h>
      <text:p text:style-name="ifm_p_mt.4.23mm_ifm">Bij de selecties wordt een kleine set gegevens verstrekt die nodig is om een steekproef te kunnen trekken uit de Nederlandse bevolking.</text:p>
      <text:h text:style-name="ifm_p_font.bold_mt.5.08mm_page.keep-with-next_ifm" text:outline-level="5">5.<text:s/>Inlichtingenplicht</text:h>
      <text:p text:style-name="ifm_p_mt.4.23mm_ifm">Teneinde de autorisatie actueel te houden dient het RIVM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RIVM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RIVM.</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40</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40</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RIVM, Agentschap Basisadministratie Persoonsgegevens en Reisdocumenten</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RIVM, Agentschap Basisadministratie Persoonsgegevens en Reisdocumenten</meta:user-defined>
    <meta:user-defined meta:name="DCTERMS.W3CDTF/DCTERMS.available">2014-11-04</meta:user-defined>
  </office:meta>
</office:document-meta>
</file>