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9100*"/>
    </style:style>
    <style:style style:family="table-column" style:name="table3.tg1.col2">
      <style:table-column-properties style:rel-column-width="29900*"/>
    </style:style>
    <style:style style:family="table-column" style:name="table4.tg1.col1">
      <style:table-column-properties style:rel-column-width="9100*"/>
    </style:style>
    <style:style style:family="table-column" style:name="table4.tg1.col2">
      <style:table-column-properties style:rel-column-width="2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CZ Zorgkantoor PGB, Agentschap Basisadministratie Persoonsgegevens en Reisdocumenten (BPR)</text:h>
      <text:p text:style-name="ifm_p_font.italic_mt.7.4mm_ifm">Datum: 10 september 2014</text:p>
      <text:p text:style-name="ifm_p_font.italic_ifm">Kenmerk: 2014-0000429431</text:p>
      <text:p text:style-name="ifm_p_mt.3.7mm_ifm">In het verzoek van 8 juli 2014, 2014-0000376221, heeft CZ Zorgkantoor B.V. verzocht om autorisatie voor de systematische verstrekking van gegevens uit de basisregistratie personen in verband met het verlenen van een persoonsgebonden budget aan verzekerden in de regio waarvoor het zorgkantoor is aangewezen door de Staatssecretaris van Volksgezondheid, Welzijn en Spor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orgkantoor:</text:span> CZ zorgkantoor B.V. dat door de Staatssecretaris van Volksgezondheid, Welzijn en Sport is aangewezen in verband met het verlenen van persoonsgebonden budgetten aan verzekerden in de regio’s</text:p>
      <text:p text:style-name="ifm_p_indent.-9mm_mleft.9mm_ifm">1°.<text:tab/>Haaglanden;</text:p>
      <text:p text:style-name="ifm_p_indent.-9mm_mleft.9mm_ifm">2°.<text:tab/>West-Brabant;</text:p>
      <text:p text:style-name="ifm_p_indent.-9mm_mleft.9mm_ifm">3°.<text:tab/>Zeeland;</text:p>
      <text:p text:style-name="ifm_p_indent.-9mm_mleft.9mm_ifm">4°.<text:tab/>Zuid-Hollandse eilanden;</text:p>
      <text:p text:style-name="ifm_p_indent.-9mm_mleft.9mm_ifm">5°.<text:tab/>Zuidoost Brabant en</text:p>
      <text:p text:style-name="ifm_p_indent.-9mm_mleft.9mm_ifm">6°.<text:tab/>Zuid-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zor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persoonsgebonden budget:</text:span> het persoonsgebonden budget, bedoeld in artikel 1.1.1, onder p, van de Regeling subsidies AWBZ;</text:p>
      <text:p text:style-name="ifm_p_ifm">q.  <text:span text:style-name="ifm_span_font.italic_ifm">zorg in natura:</text:span> het tot gelding brengen van een aanspraak op de zorg bedoeld in artikel 2, eerste lid, onder a tot en met h en j tot en met l, van het Besluit zorgaanspraken AWBZ.</text:p>
      <text:h text:style-name="ifm_p_font.italic_mt.5.08mm_page.keep-with-next_ifm" text:outline-level="4">Paragraaf<text:s/>2.<text:s/>De spontane verstrekking van gegevens aan het zorgkantoor</text:h>
      <text:h text:style-name="ifm_p_font.bold_mt.5.08mm_page.keep-with-next_ifm" text:outline-level="2">Artikel<text:s/>2<text:s/></text:h>
      <text:p text:style-name="ifm_p_mt.4.23mm_indent.-7mm_mleft.7mm_ifm">1.<text:tab/>Zodra de afnemersindicatie bij de persoonslijst van een ingeschrevene is opgenomen worden aan het zor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zor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zor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zorgkantoor bij de persoonslijst van een ingeschrevene opgenomen. Het zorgkantoor verzoekt slechts om de opneming, indien het verzoek gericht is op het verkrijgen van gegevens over de ingeschrevene:</text:p>
      <text:p text:style-name="ifm_p_indent.-7mm_mleft.14mm_ifm">a.<text:tab/>waaraan het zorgkantoor een persoonsgebonden budget heeft verleend, of</text:p>
      <text:p text:style-name="ifm_p_indent.-7mm_mleft.14mm_ifm">b.<text:tab/>waarvan het zorgkantoor een reeds eerder verleend persoonsgebonden budget terugvorder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zorgkantoor verwijderd als actuele aanduiding bij de persoonslijst van een ingeschrevene. Het zorgkantoor verzoekt in ieder geval om de verwijdering, indien de spontane verstrekking van gegevens over de ingeschrevene niet of niet meer noodzakelijk is voor het verkrijgen van gegevens over de ingeschrevene:</text:p>
      <text:p text:style-name="ifm_p_indent.-7mm_mleft.14mm_ifm">a.<text:tab/>waaraan het zorgkantoor een persoonsgebonden budget heeft verleend, of</text:p>
      <text:p text:style-name="ifm_p_indent.-7mm_mleft.14mm_ifm">b.<text:tab/>waarvan het zorgkantoor een reeds eerder verleend persoonsgebonden budget terugvordert.</text:p>
      <text:p text:style-name="ifm_p_mt.3.7mm_indent.-7mm_mleft.7mm_ifm">2.<text:tab/>In afwijking van het eerste lid verzoekt het zorgkantoor niet om de verwijdering van de afnemersindicatie, indien ten behoeve van het zorgkantoor de spontane verstrekking van gegevens over de ingeschrevene noodzakelijk is voor het verkrijgen van gegevens over de ingeschrevene:</text:p>
      <text:p text:style-name="ifm_p_indent.-7mm_mleft.14mm_ifm">a.<text:tab/>waaraan het zorgkantoor zorg in natura heeft toegekend, of</text:p>
      <text:p text:style-name="ifm_p_indent.-7mm_mleft.14mm_ifm">b.<text:tab/>waarvan het zorgkantoor de kosten van reeds eerder toegekende zorg in natura terugvordert.</text:p>
      <text:h text:style-name="ifm_p_font.italic_mt.5.08mm_page.keep-with-next_ifm" text:outline-level="4">Paragraaf<text:s/>3.<text:s/>De verstrekking van gegevens op verzoek aan het zorgkantoor</text:h>
      <text:h text:style-name="ifm_p_font.bold_mt.5.08mm_page.keep-with-next_ifm" text:outline-level="2">Artikel<text:s/>5<text:s/></text:h>
      <text:p text:style-name="ifm_p_mt.4.23mm_indent.-7mm_mleft.7mm_ifm">1.<text:tab/>Aan het zorgkantoor wordt op zijn verzoek een gegeven verstrekt dat is vermeld op de persoonslijst van een ingeschrevene, indien het een gegeven betreft dat is opgenomen in bijlage II bij dit besluit.</text:p>
      <text:p text:style-name="ifm_p_mt.3.7mm_indent.-7mm_mleft.7mm_ifm">2.<text:tab/>Het zorgkantoor verzoekt slechts om een gegeven dat is opgenomen in bijlage II bij dit besluit indien het verzoek gericht is op het verkrijgen van gegevens over de ingeschrevene</text:p>
      <text:p text:style-name="ifm_p_indent.-7mm_mleft.14mm_ifm">a.<text:tab/>die een persoonsgebonden budget aanvraagt,</text:p>
      <text:p text:style-name="ifm_p_indent.-7mm_mleft.14mm_ifm">b.<text:tab/>waaraan het zorgkantoor een persoonsgebonden budget verleent, of</text:p>
      <text:p text:style-name="ifm_p_indent.-7mm_mleft.14mm_ifm">c.<text:tab/>waarvan het zorgkantoor een reeds eerder verleend persoonsgebonden budget terugvordert.</text:p>
      <text:p text:style-name="ifm_p_mt.3.7mm_indent.-7mm_mleft.7mm_ifm">3.<text:tab/>Aan het zorgkantoor worden geen gegevens verstrekt, indien een of meer van de gegevens waarvan het zorgkantoor bij zijn verzoek gebruik heeft gemaakt, niet is opgenomen in bijlage II bij dit besluit.</text:p>
      <text:h text:style-name="ifm_p_font.italic_mt.5.08mm_page.keep-with-next_ifm" text:outline-level="4">Paragraaf<text:s/>4.<text:s/>Overige verstrekkingen aan het zorgkantoor</text:h>
      <text:h text:style-name="ifm_p_font.bold_mt.5.08mm_page.keep-with-next_ifm" text:outline-level="2">Artikel<text:s/>6<text:s/></text:h>
      <text:p text:style-name="ifm_p_mt.4.23mm_indent.-7mm_mleft.7mm_ifm">1.<text:tab/>Indien de gegevensverstrekking die op grond van dit besluit aan het zor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zorgkantoor op grond van dit besluit een gegeven betreft dat door het college van burgemeester en wethouders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zorgkantoor gegevens worden verstrekt van een persoonslijst waarvan de bijhouding is opgeschort, bevat de verstrekking tevens de gegevens omtrent de reden en de datum van de opschorting.</text:p>
      <text:p text:style-name="ifm_p_mt.3.7mm_indent.-7mm_mleft.7mm_ifm">5.<text:tab/>Bij de afvoering van een persoonslijst uit de basisregistratie personen worden aan het zor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zorgkantoor op grond van dit besluit gegevens moeten worden verstrekt, kan de het zorgkantoor met het Agentschap BPR overeenkomen dat de gegevens niet worden verstrekt. De overeenstemming tussen het Agentschap BPR en het zorgkantoor wordt schriftelijk vastgelegd.</text:p>
      <text:h text:style-name="ifm_p_font.bold_mt.5.08mm_page.keep-with-next_ifm" text:outline-level="2">Artikel<text:s/>8<text:s/></text:h>
      <text:p text:style-name="ifm_p_mt.4.23mm_ifm">Nadat schriftelijke overeenstemming is bereikt met het Agentschap BPR kan het zorgkantoor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zor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orgkantoor;</text:p>
      <text:p text:style-name="ifm_p_indent.-7mm_mleft.14mm_ifm">b.<text:tab/>de regelgeving ten aanzien van de taak of de wijze van uitvoering van de taak van het zorgkantoor;</text:p>
      <text:p text:style-name="ifm_p_indent.-7mm_mleft.14mm_ifm">c.<text:tab/>de gegevens uit de basisregistratie personen die noodzakelijk zijn voor de uitvoering van de taak van het zorgkantoor.</text:p>
      <text:h text:style-name="ifm_p_font.bold_mt.5.08mm_page.keep-with-next_ifm" text:outline-level="2">Artikel<text:s/>10<text:s/></text:h>
      <text:p text:style-name="ifm_p_font.roman_mt.4.23mm_ifm">Het besluit van de Minister van Binnenlandse Zaken en Koninkrijksrelaties van 18 april 2014, 2014-0000201715, wordt ingetrokken.</text:p>
      <text:h text:style-name="ifm_p_font.bold_mt.5.08mm_page.keep-with-next_ifm" text:outline-level="2">Artikel<text:s/>11<text:s/></text:h>
      <text:p text:style-name="ifm_p_mt.4.23mm_ifm">Dit besluit treedt in werking met ingang van 10 september 2014 en werkt terug tot en met 1 september 2014.</text:p>
      <text:p text:style-name="ifm_p_mt.3.7mm_ifm">Het besluit en de bijlage bij het besluit worden gepubliceerd in de Staatscourant.</text:p>
      <text:p text:style-name="ifm_p_font.italic_mt.3.7mm_ifm">
                  ’s-Gravenhage,
                   10 sept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rubriek omschrijving</text:p>
          </table:table-cell>
        </table:table-row>
      </table:table>
      <text:h text:style-name="ifm_p_font.bold_mt.5.08mm_page.break-before_ifm" text:outline-level="4">BIJLAGE II</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CZ Zorgkantoor B.V.</text:h>
      <text:p text:style-name="ifm_p_mt.4.23mm_ifm">Dit besluit is een autorisatiebesluit dat is genomen ten behoeve van CZ Zorgkantoor B.V. (in deze toelichting genoemd: het zorgkantoor). Het zorgkantoor is een overheidsorgaan als bedoeld in artikel 1. 1, onder t, van de Wet BRP in verband met de uitvoering van de Regeling subsidies AWBZ.</text:p>
      <text:h text:style-name="ifm_p_font.bold-italic_mt.5.08mm_page.keep-with-next_ifm" text:outline-level="6">4.1.<text:s/>De taak van het zorgkantoor</text:h>
      <text:p text:style-name="ifm_p_mt.4.23mm_ifm">Het zorgkantoor is bij besluit<text:note text:id="n1" text:note-class="footnote"><text:note-citation text:label="1 ">1</text:note-citation><text:note-body><text:p text:style-name="ifm_p_font.normal_size.6.93pt_mt..5mm_indent.-0.1161in_mleft.0.1161in_ifm">Besluit van de Staatssecretaris van Volksgezondheid, Welzijn en Sport van 22 augustus 2012, kenmerk Z-312635, houdende de aanwijzing van administratie-instellingen bijzondere ziektenkosten, Stcrt. 2012, nr. 17683.</text:p></text:note-body></text:note> van de Staatssecretaris van Volksgezondheid, Welzijn en Sport aangewezen als verbindingskantoor voor de regio’s genoemd in dit besluit. Het zorgkantoor is ingevolge de artikelen 2.6.2 en 2.6.3 van de Regeling subsidies AWBZ verantwoordelijk voor het verlenen van persoonsgebonden budgetten aan verzekerden woonachtig in de regio waarvoor het zorgkantoor is aangewezen. Dit betekent dat hoewel een zorgkantoor formeel verbonden is aan één zorgverzekeraar, het zorgkantoor verantwoordelijk is voor de verstrekking van persoonsgebonden budgetten aan alle verzekerden in die regio, ongeacht hun zorgverzekeraar. Onder het verlenen van persoonsgebonden budgetten worden verstaan die werkzaamheden die voortvloeien uit het in behandeling nemen van een aanvraag voor een persoonsgebonden budget, het toekennen of weigeren van het persoonsgebonden budget en het eventueel terugvorderen van ten onrechte verleende persoonsgebonden budgetten.</text:p>
      <text:h text:style-name="ifm_p_font.italic_mt.5.08mm_page.keep-with-next_ifm" text:outline-level="7">Doelgroep</text:h>
      <text:p text:style-name="ifm_p_mt.4.23mm_ifm">Op grond van artikel 5 van de Algemene Wet Bijzondere Ziektekosten (AWBZ) is iemand verzekerd overeenkomstig de AWBZ wanneer die persoon een ingezetene is, of werk doet waarvoor die persoon in Nederland loonbelastingplichtig is. Dit betekent dat ook personen slechts tijdelijk in Nederland verblijven onder voorwaarden aanspraak kunnen maken op zorg uit hoofde van de AWBZ. Die zorg kan bestaan uit zorg in natura of een persoonsgebonden budget. Voor het afwikkelen van openstaande vorderingen uit hoofde van verleende zorg, kan het noodzakelijk zijn om gegevens te krijgen van personen die naar het buitenland zijn vertrokken. Tot de doelgroep van het zorgkantoor behoren dus zowel ingezetenen als niet-ingezetenen.</text:p>
      <text:h text:style-name="ifm_p_font.bold-italic_mt.5.08mm_page.keep-with-next_ifm" text:outline-level="6">4.2.<text:s/>Wijzen van verstrekken aan het zorgkantoor</text:h>
      <text:p text:style-name="ifm_p_mt.4.23mm_ifm">Het zorgkantoor krijgt de gegevens die noodzakelijk zijn voor de vervulling van de hierboven beschreven taken op systematische wijze verstrekt uit de basisregistratie personen. De systematische verstrekking aan het zorgkantoor vindt plaats door middel van spontane verstrekking en gegevensverstrekking op verzoek.</text:p>
      <text:h text:style-name="ifm_p_font.italic_mt.5.08mm_page.keep-with-next_ifm" text:outline-level="7">De spontane verstrekking van gegevens aan het zorgkantoor</text:h>
      <text:p text:style-name="ifm_p_mt.4.23mm_ifm">Het zorgkantoor krijgt de gegevens die zijn opgenomen in bijlage I spontaan verstrekt. Wanneer het zorgkantoor aan een ingeschrevene een persoonsgebonden budget heeft verstrekt, dient het zorgkantoor op de hoogte te blijven van veranderingen in de situatie van de ingeschrevene. Het zorgkantoor krijgt deze gegevens om vast te kunnen stellen of de ingeschrevene nog steeds recht heeft op een persoonsgebonden budget en om de ingeschrevene op het juiste adres aan te kunnen schrijven. Door middel van het plaatsen van een afnemersindicatie bij de persoonslijst van de ingeschrevene ontvangt het zorgkantoor automatisch wijzigingen in die gegevens op de persoonslijst van de ingeschrevene die zijn opgenomen in bijlage I. De afnemersindicatie bij de persoonslijst wordt geplaatst op verzoek van het zorgkantoor.</text:p>
      <text:p text:style-name="ifm_p_mt.3.7mm_ifm">Wanneer de ingeschrevene niet in aanmerking komt voor een persoonsgebonden budget, is het plaatsen van een afnemersindicatie niet noodzakelijk. De afnemersindicatie bij de persoonslijst van een ingeschrevene die niet langer een persoonsgebonden budget ontvangt, dient te worden verwijderd op verzoek van het zorgkantoor. Een uitzondering hierop is de situatie waarin een ingeschrevene niet langer een persoonsgebonden budget ontvangt, maar het zorgkantoor een ten onrechte verstrekt persoonsgebonden budget geheel of gedeeltelijk van de ingeschrevene wil terugvorderen. In dat geval kan de afnemersindicatie worden gehandhaafd tot het zorgkantoor het persoonsgebonden budget terug heeft gevorderd.</text:p>
      <text:p text:style-name="ifm_p_mt.3.7mm_ifm">Het zorgkantoor is tevens verantwoordelijk voor de toekenning van zorg in natura. Het zorgkantoor is ten behoeve van die taak geautoriseerd om afnemersindicaties te plaatsen bij de ingeschrevene waaraan zorg in natura is toegekend, of waarvan het zorgkantoor de kosten van reeds eerder toegekende zorg in natura terugvordert. Het zorgkantoor maakt voor die taak gebruik van dezelfde autorisatietabelregel als voor het verlenen van het persoonsgebonden budget. Indien de afnemersindicatie die bij de persoonslijst van de ingeschrevene is geplaatst ten behoeve van het verlenen van het persoonsgebonden budget, niet langer noodzakelijk is voor die taak, maar wel noodzakelijk is ten behoeve van toegekende zorg in natura, verzoekt het zorgkantoor niet om de verwijdering van de afnemersindicatie.</text:p>
      <text:h text:style-name="ifm_p_font.italic_mt.5.08mm_page.keep-with-next_ifm" text:outline-level="7">De verstrekking van gegevens op verzoek aan het zorgkantoor</text:h>
      <text:p text:style-name="ifm_p_mt.4.23mm_ifm">Het zorgkantoor mag op verzoek gegevens opvragen uit de basisregistratie personen. Het betreft de gegevens die zijn opgenomen in bijlage II bij dit besluit. Het zorgkantoor mag gegevens opvragen betreffende de ingeschrevene die een persoonsgebonden budget aanvraagt, de ingeschrevene aan wie een persoonsgebonden budget is verleend en de ingeschrevene waarvan het zorgkantoor een reeds verleend persoonsgebonden budget terugvordert. De gegevens die het zorgkantoor spontaan verstrekt zijn, zijn identiek aan de gegevens die het zorgkantoor op verzoek kan opvragen.</text:p>
      <text:h text:style-name="ifm_p_font.bold-italic_mt.5.08mm_page.keep-with-next_ifm" text:outline-level="6">4.3.<text:s/>Toelichting te verstrekken gegevens</text:h>
      <text:p text:style-name="ifm_p_mt.4.23mm_ifm">De gegevens die het zorgkantoor ten behoeve van het verlenen van een persoonsgebonden budget spontaan verstrekt zijn, zijn nagenoeg gelijk aan de gegevens die het zorgkantoor op verzoek kan opvragen. Waar er een verschil bestaat tussen de gegevens die spontaan en ad hoc worden verstrekt en de gegevens die enkel ad hoc worden verstrekt, is dat aangegeven in deze paragraaf.</text:p>
      <text:h text:style-name="ifm_p_font.italic_mt.5.08mm_page.keep-with-next_ifm" text:outline-level="7">Categorie<text:s/>01<text:s/>Persoon</text:h>
      <text:p text:style-name="ifm_p_mt.4.23mm_ifm">Het zorgkantoor is verplicht de identiteit vast te stellen van de persoon die een persoonsgebonden budget aanvraagt. Het zorgkantoor krijgt hiertoe de identificerende gegevens uit categorie 01 van de persoonslijst van de ingeschrevene verstrekt, waaronder het burgerservicenummer en het A-nummer. Het burgerservicenummer en het A-nummer dienen tevens om de verschillende verstrekkingen die uit de GBA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en 2</text:h>
      <text:p text:style-name="ifm_p_mt.4.23mm_ifm">Indien de ingeschrevene een minderjarige verzekerde is, mag het zorgkantoor de achternaam en geboortedatum van de ouders van de ingeschrevene opvragen.</text:p>
      <text:p text:style-name="ifm_p_mt.3.7mm_ifm">Op grond van artikel 2.6.4, eerste lid en onder g en h, van de Regeling subsidies AWBZ weigert het zorgkantoor het PGB wanneer één van de ouders of voogden van de minderjarige verzekerde surseance van betaling heeft aangevraagd, failliet is verklaard, onder de regeling schuldsanering natuurlijke personen valt of een verzoek daartoe heeft ingediend.</text:p>
      <text:p text:style-name="ifm_p_mt.3.7mm_ifm">Het zorgkantoor vraagt de gegevens van de ouders van de minderjarige verzekerde op om gegevens van de ouders op te kunnen vragen uit het insolventieregister. Het zorgkantoor krijgt de gegevens van de ouders alleen ad hoc verstrekt.</text:p>
      <text:h text:style-name="ifm_p_font.italic_mt.5.08mm_page.keep-with-next_ifm" text:outline-level="7">Categorie<text:s/>05<text:s/>Huwelijk/geregistreerd partnerschap</text:h>
      <text:p text:style-name="ifm_p_mt.4.23mm_ifm">Het zorgkantoor heeft gegevens over huwelijk en geregistreerd partnerschap uit categorie 05 van de persoonslijst van de ingeschrevene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Het zorgkantoor krijgt het gegeven “Datum overlijden” uit categorie 06 van de persoonslijst van de ingeschrevene verstrekt om vast te kunnen stellen of de ingeschrevene nog in leven is. Indien de aanvrager is overleden wordt het persoonsgebonden budget beëindigd.</text:p>
      <text:h text:style-name="ifm_p_font.italic_mt.5.08mm_page.keep-with-next_ifm" text:outline-level="7">Categorie<text:s/>07<text:s/>Inschrijving</text:h>
      <text:p text:style-name="ifm_p_mt.4.23mm_ifm">Het zorgkantoor krijgt het gegeven “Indicatie geheim” uit categorie 07 van de persoonslijst van de ingeschrevene verstrekt. Met dit gegeven wordt aangeduid of een ingeschrevene de gemeente heeft verzocht om zijn of haar gegevens niet te verstrekken aan bepaalde derden. Indien dit het geval is, kan het zorgkantoor aanvullende maatregelen treffen ten behoeve van de privacy van de ingeschrevene.</text:p>
      <text:h text:style-name="ifm_p_font.italic_mt.5.08mm_page.keep-with-next_ifm" text:outline-level="7">Categorie<text:s/>08<text:s/>Verblijfplaats</text:h>
      <text:p text:style-name="ifm_p_mt.4.23mm_ifm">Gegevens uit categorie 08 van de persoonslijst van de ingeschrevene worden verstrekt ten behoeve van de correspondentie met de ingeschrevene. Tevens is het voor het zorgkantoor van belang om vast te stellen of de ingeschrevene woonachtig is in de regio waarvoor het zorgkantoor is aangewezen. Het zorgkantoor krijgt van de ingeschrevene die in het buitenland woont ook het adres in het buitenland verstrekt. Een verhuizing naar het buitenland kan een reden zijn voor het beëindigen van het persoonsgebonden budget. Vaak heeft dat tot gevolg dat het zorgkantoor een vordering heeft op de ingeschrevene uit hoofde van een verstrekt persoonsgebonden budget. Het is om die reden ook gewenst dat het zorgkantoor spontaan wordt geïnformeerd over een verhuizing naar het buitenland van de ingeschrevene. Het zorgkantoor kan het adres in het buitenland ook op verzoek verstrekt krijgen. Het adres in het buitenland dient tevens voor de correspondentie met de ingeschrevene over de verdere afhandeling van de vordering van het zorgkantoor.</text:p>
      <text:p text:style-name="ifm_p_mt.3.7mm_ifm">Het zorgkantoor weigert het persoonsgebonden budget indien de verzekerde blijkens de basisregistratie personen niet beschikt over een woonadres in een Nederlandse gemeente. Het zorgkantoor krijgt derhalve het gegeven “Functie adres” verstrekt om onderscheid te kunnen maken tussen een woonadres en een briefadres.</text:p>
      <text:p text:style-name="ifm_p_mt.3.7mm_ifm">De verzekerde kan het eerste jaar van zijn verblijf in Nederland geen aanspraak maken op bepaalde vormen van zorg uit hoofde van de AWBZ. Dit is van overeenkomstige toepassing op de aanspraak op een persoonsgebonden budget. Het zorgkantoor krijgt derhalve het gegeven “Datum vestiging in Nederland” verstrekt om vast te stellen hoe lang de verzekerde reeds in Nederland woont.</text:p>
      <text:p text:style-name="ifm_p_mt.3.7mm_ifm">Het zorgkantoor beëindigt het persoonsgebonden budget zodra de verzekerde niet meer in Nederland blijkt te wonen, of niet meer over een woonadres beschikt.</text:p>
      <text:h text:style-name="ifm_p_font.bold_mt.5.08mm_page.keep-with-next_ifm" text:outline-level="5">5.<text:s/>Inlichtingenplicht</text:h>
      <text:p text:style-name="ifm_p_mt.4.23mm_ifm">Teneinde de autorisatie actueel te houden dient het zor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or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orgkantoor.</text:p>
      <text:h text:style-name="ifm_p_font.bold_mt.5.08mm_page.keep-with-next_ifm" text:outline-level="5">6.<text:s/>Wijzigingen</text:h>
      <text:p text:style-name="ifm_p_mt.4.23mm_ifm">Met dit besluit wordt het autorisatiebesluit van 18 april 2014, 2014-0000201715, ingetrokken. Deze intrekking is het gevolg van de onderstaande wijziging van de autorisatie van het zorgkantoor.</text:p>
      <text:p text:style-name="ifm_p_mt.3.7mm_ifm">Aan bijlage I bij dit besluit zijn op verzoek van het zorgkantoor de volgende gegevens toegevoeg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02.02.30</text:p>
          </table:table-cell>
          <table:table-cell table:style-name="table.cell.border-top.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p text:style-name="ifm_p_mt.3.7mm_ifm">Aan bijlage II bij dit besluit zijn op verzoek van het zorgkantoor de volgende gegevens toegevoeg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08.10.10</text:p>
          </table:table-cell>
          <table:table-cell table:style-name="table.cell.border-top.border-bottom.border-right.padding-top.top.pleft.pright">
            <text:p text:style-name="text.cell.7.left">Functie adres</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p text:style-name="ifm_p_mt.3.7mm_ifm">Het zorgkantoor heeft gemotiveerd dat deze gegevens noodzakelijk zijn voor zijn taak. De taak van het zorgkantoor is nader toegelicht in paragraaf 4.1 van deze toelichting. De gegevens die het zorgkantoor verstrekt krijgt, zijn nader toegelicht in paragraaf 4.3 van dit besluit.</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37</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37</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CZ Zorgkantoor PGB,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CZ Zorgkantoor PGB, Agentschap Basisadministratie Persoonsgegevens en Reisdocumenten (BPR)</meta:user-defined>
    <meta:user-defined meta:name="DCTERMS.W3CDTF/DCTERMS.available">2014-11-04</meta:user-defined>
  </office:meta>
</office:document-meta>
</file>