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29600*"/>
    </style:style>
    <style:style style:family="table-column" style:name="table2.tg1.col1">
      <style:table-column-properties style:rel-column-width="9800*"/>
    </style:style>
    <style:style style:family="table-column" style:name="table2.tg1.col2">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CZ Zorgkantoor ZIN, Agentschap Basisadministratie Persoonsgegevens en Reisdocumenten (BPR)</text:h>
      <text:p text:style-name="ifm_p_font.italic_mt.7.4mm_ifm">Datum: 10 september 2014</text:p>
      <text:p text:style-name="ifm_p_font.italic_ifm">Kenmerk: 2014-0000481479</text:p>
      <text:p text:style-name="ifm_p_mt.3.7mm_ifm">In het verzoek van 17 december 2013, 2013-0000792022, heeft CZ zorgkantoor B.V., namens de zorgverzekeraars, verzocht om autorisatie voor de systematische verstrekking van gegevens uit de basisregistratie personen in verband met het uitvoeren van de Algemene Wet Bijzondere Ziektekosten in de regio waarvoor het zorgkantoor is aangewezen door de Staatssecretaris van Volksgezondheid, Welzijn en Spor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orgkantoor:</text:span> CZ zorgkantoor B.V., namens de zorgverzekeraars, als bedoeld in artikel 1, eerste lid, onder c, van de Algemene Wet Bijzondere Ziektekosten, in verband met het uitvoeren van die wet in de regio’s:</text:p>
      <text:p text:style-name="ifm_p_indent.-9mm_mleft.9mm_ifm">1°.<text:tab/>Haaglanden;</text:p>
      <text:p text:style-name="ifm_p_indent.-9mm_mleft.9mm_ifm">2°.<text:tab/>West-Brabant;</text:p>
      <text:p text:style-name="ifm_p_indent.-9mm_mleft.9mm_ifm">3°.<text:tab/>Zeeland;</text:p>
      <text:p text:style-name="ifm_p_indent.-9mm_mleft.9mm_ifm">4°.<text:tab/>Zuid-Hollandse eilanden;</text:p>
      <text:p text:style-name="ifm_p_indent.-9mm_mleft.9mm_ifm">5°.<text:tab/>Zuidoost Brabant en</text:p>
      <text:p text:style-name="ifm_p_indent.-9mm_mleft.9mm_ifm">6°.<text:tab/>Zuid-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zor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zorg in natura:</text:span> het tot gelding brengen van een aanspraak op de zorg bedoeld in artikel 2, eerste lid, onder a tot en met h en j tot en met l, van het Besluit zorgaanspraken AWBZ;</text:p>
      <text:p text:style-name="ifm_p_ifm">q.  <text:span text:style-name="ifm_span_font.italic_ifm">persoonsgebonden budget:</text:span> het persoonsgebonden budget, bedoeld in artikel 1.1.1, onder p, van de Regeling subsidies AWBZ.</text:p>
      <text:h text:style-name="ifm_p_font.italic_mt.5.08mm_page.keep-with-next_ifm" text:outline-level="4">Paragraaf<text:s/>2.<text:s/>De spontane verstrekking van gegevens aan het zorgkantoor</text:h>
      <text:h text:style-name="ifm_p_font.bold_mt.5.08mm_page.keep-with-next_ifm" text:outline-level="2">Artikel<text:s/>2<text:s/></text:h>
      <text:p text:style-name="ifm_p_mt.4.23mm_indent.-7mm_mleft.7mm_ifm">1.<text:tab/>Zodra de afnemersindicatie bij de persoonslijst van een ingeschrevene is opgenomen worden aan het zorgkantoor eenmaal de gegevens verstrekt die zijn opgenomen in de bijlage bij dit besluit voor zover deze gegevens zijn opgenomen op de persoonslijst van de ingeschrevene.</text:p>
      <text:p text:style-name="ifm_p_mt.3.7mm_indent.-7mm_mleft.7mm_ifm">2.<text:tab/>Indien een gegeven dat is opgenomen de bijlage op de persoonslijst van een ingeschrevene wordt gewijzigd, verwijderd of opgenomen en de afnemersindicatie als actuele aanduiding bij deze persoonslijst is vermeld, krijgt het zor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zor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zorgkantoor bij de persoonslijst van een ingeschrevene opgenomen. Het zorgkantoor verzoekt slechts om de opneming, indien het verzoek gericht is op het verkrijgen van gegevens over de ingeschrevene:</text:p>
      <text:p text:style-name="ifm_p_indent.-7mm_mleft.14mm_ifm">a.<text:tab/>waaraan het zorgkantoor zorg in natura heeft toegekend, of</text:p>
      <text:p text:style-name="ifm_p_indent.-7mm_mleft.14mm_ifm">b.<text:tab/>waarvan het zorgkantoor de kosten van reeds eerder toegekende zorg in natura terugvorder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zorgkantoor verwijderd als actuele aanduiding bij de persoonslijst van een ingeschrevene. Het zorgkantoor verzoekt in ieder geval om de verwijdering, indien de spontane verstrekking van gegevens over de ingeschrevene niet of niet meer noodzakelijk is voor het verkrijgen van gegevens over de ingeschrevene:</text:p>
      <text:p text:style-name="ifm_p_indent.-7mm_mleft.14mm_ifm">a.<text:tab/>waaraan het zorgkantoor zorg in natura heeft toegekend, of</text:p>
      <text:p text:style-name="ifm_p_indent.-7mm_mleft.14mm_ifm">b.<text:tab/>waarvan het zorgkantoor de kosten van reeds eerder toegekende zorg in natura terugvordert.</text:p>
      <text:p text:style-name="ifm_p_mt.3.7mm_indent.-7mm_mleft.7mm_ifm">2.<text:tab/>In afwijking van het eerste lid verzoekt het zorgkantoor niet om de verwijdering van de afnemersindicatie, indien ten behoeve van het zorgkantoor de spontane verstrekking van gegevens over de ingeschrevene noodzakelijk is voor het verkrijgen van gegevens over de ingeschrevene:</text:p>
      <text:p text:style-name="ifm_p_indent.-7mm_mleft.14mm_ifm">a.<text:tab/>waaraan het zorgkantoor een persoonsgebonden budget heeft verleend, of</text:p>
      <text:p text:style-name="ifm_p_indent.-7mm_mleft.14mm_ifm">b.<text:tab/>waarvan het zorgkantoor een reeds eerder verleend persoonsgebonden budget terugvordert.</text:p>
      <text:h text:style-name="ifm_p_font.italic_mt.5.08mm_page.keep-with-next_ifm" text:outline-level="4">Paragraaf<text:s/>3.<text:s/>De verstrekking van gegevens op verzoek aan het zorgkantoor</text:h>
      <text:h text:style-name="ifm_p_font.bold_mt.5.08mm_page.keep-with-next_ifm" text:outline-level="2">Artikel<text:s/>5<text:s/></text:h>
      <text:p text:style-name="ifm_p_mt.4.23mm_indent.-7mm_mleft.7mm_ifm">1.<text:tab/>Aan het zorgkantoor wordt op zijn verzoek een gegeven verstrekt dat is vermeld op de persoonslijst van een ingeschrevene, indien het een gegeven betreft dat is opgenomen in de bijlage bij dit besluit.</text:p>
      <text:p text:style-name="ifm_p_mt.3.7mm_indent.-7mm_mleft.7mm_ifm">2.<text:tab/>Het zorgkantoor verzoekt slechts om een gegeven dat is opgenomen in de bijlage bij dit besluit indien het verzoek gericht is op het verkrijgen van gegevens over de ingeschrevene</text:p>
      <text:p text:style-name="ifm_p_indent.-7mm_mleft.14mm_ifm">a.<text:tab/>die zorg in natura aanvraagt,</text:p>
      <text:p text:style-name="ifm_p_indent.-7mm_mleft.14mm_ifm">b.<text:tab/>waaraan het zorgkantoor zorg in natura toekent, of</text:p>
      <text:p text:style-name="ifm_p_indent.-7mm_mleft.14mm_ifm">c.<text:tab/>waarvan het zorgkantoor de kosten van reeds eerder toegekende zorg in natura terugvordert.</text:p>
      <text:p text:style-name="ifm_p_mt.3.7mm_indent.-7mm_mleft.7mm_ifm">3.<text:tab/>Aan het zorgkantoor worden geen gegevens verstrekt, indien een of meer van de gegevens waarvan het zorgkantoor bij zijn verzoek gebruik heeft gemaakt, niet is opgenomen in de bijlage bij dit besluit.</text:p>
      <text:h text:style-name="ifm_p_font.italic_mt.5.08mm_page.keep-with-next_ifm" text:outline-level="4">Paragraaf<text:s/>4.<text:s/>Overige verstrekkingen aan het zorgkantoor</text:h>
      <text:h text:style-name="ifm_p_font.bold_mt.5.08mm_page.keep-with-next_ifm" text:outline-level="2">Artikel<text:s/>6<text:s/></text:h>
      <text:p text:style-name="ifm_p_mt.4.23mm_indent.-7mm_mleft.7mm_ifm">1.<text:tab/>Indien de gegevensverstrekking die op grond van dit besluit aan het zor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zorgkantoor op grond van dit besluit een gegeven betreft dat door het college van burgemeester en wethouders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het zorgkantoor gegevens worden verstrekt van een persoonslijst waarvan de bijhouding is opgeschort, bevat de verstrekking tevens de gegevens omtrent de reden en de datum van de opschorting.</text:p>
      <text:p text:style-name="ifm_p_mt.3.7mm_indent.-7mm_mleft.7mm_ifm">5.<text:tab/>Bij de afvoering van een persoonslijst uit de basisregistratie personen worden aan het zor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zorgkantoor op grond van dit besluit gegevens moeten worden verstrekt, kan de het zorgkantoor met het Agentschap BPR overeenkomen dat de gegevens niet worden verstrekt. De overeenstemming tussen het Agentschap BPR en het zorgkantoor wordt schriftelijk vastgelegd.</text:p>
      <text:h text:style-name="ifm_p_font.bold_mt.5.08mm_page.keep-with-next_ifm" text:outline-level="2">Artikel<text:s/>8<text:s/></text:h>
      <text:p text:style-name="ifm_p_mt.4.23mm_ifm">Nadat schriftelijke overeenstemming is bereikt met het Agentschap BPR kan het zorgkantoor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zor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orgkantoor;</text:p>
      <text:p text:style-name="ifm_p_indent.-7mm_mleft.14mm_ifm">b.<text:tab/>de regelgeving ten aanzien van de taak of de wijze van uitvoering van de taak van het zorgkantoor;</text:p>
      <text:p text:style-name="ifm_p_indent.-7mm_mleft.14mm_ifm">c.<text:tab/>de gegevens uit de basisregistratie personen die noodzakelijk zijn voor de uitvoering van de taak van het zorgkantoor.</text:p>
      <text:h text:style-name="ifm_p_font.bold_mt.5.08mm_page.keep-with-next_ifm" text:outline-level="2">Artikel<text:s/>10<text:s/></text:h>
      <text:p text:style-name="ifm_p_font.roman_mt.4.23mm_ifm">Het besluit van de Minister van Binnenlandse Zaken en Koninkrijksrelaties van 18 april 2014, 2014-0000201670, wordt ingetrokken.</text:p>
      <text:h text:style-name="ifm_p_font.bold_mt.5.08mm_page.keep-with-next_ifm" text:outline-level="2">Artikel<text:s/>11<text:s/></text:h>
      <text:p text:style-name="ifm_p_mt.4.23mm_ifm">Dit besluit treedt in werking met ingang van 10 september 2014 en werkt terug tot en met 1 september 2014.</text:p>
      <text:p text:style-name="ifm_p_mt.3.7mm_ifm">Het besluit en de bijlage bij het besluit worden gepubliceerd in de Staatscourant.</text:p>
      <text:p text:style-name="ifm_p_font.italic_mt.3.7mm_ifm">
                  's-Gravenhage,
                   10 sept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5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CZ zorgkantoor B.V.</text:h>
      <text:p text:style-name="ifm_p_mt.4.23mm_ifm">Dit besluit is een autorisatiebesluit dat is genomen op verzoek van CZ zorgkantoor B.V. namens de zorgverzekeraars (in deze toelichting genoemd: het zorgkantoor). De zorgverzekeraars die zich bij de Nederlands zorgautoriteit hebben aangemeld om de Algemene Wet Bijzondere Ziektekosten (AWBZ) ten aanzien van verzekerden uit te voeren, hebben het zorgkantoor gemandateerd om de AWBZ uit te voeren in één of meerdere aangewezen regio’s. De aangemelde zorgverzekeraars zijn ten behoeve van de uitvoering van de AWBZ overheidsorganen, als bedoeld in artikel 1. 1, onder t, van de Wet BRP.</text:p>
      <text:h text:style-name="ifm_p_font.bold-italic_mt.5.08mm_page.keep-with-next_ifm" text:outline-level="6">4.1.<text:s/>De taak van het zorgkantoor</text:h>
      <text:p text:style-name="ifm_p_mt.4.23mm_ifm">Het zorgkantoor is gemandateerd om namens de aangemelde zorgverzekeraars de AWBZ uit te voeren ten behoeve van verzekerden in de regio’s genoemd in dit besluit. Taken die in het mandaat nadrukkelijk zijn uitgesloten zijn:</text:p>
      <text:p text:style-name="ifm_p_indent.-5mm_mleft.5mm_ifm">–<text:tab/>het inschrijven van verzekerden op grond van artikel 4 van het Inschrijvingsbesluit bijzondere ziektekosten;</text:p>
      <text:p text:style-name="ifm_p_indent.-5mm_mleft.5mm_ifm">–<text:tab/>het toekennen van zorg in natura ten behoeve van een ononderbroken verblijf van langer dan 365 dagen in een ziekenhuis;</text:p>
      <text:p text:style-name="ifm_p_indent.-5mm_mleft.5mm_ifm">–<text:tab/>het vergoeden van kosten voor zorg verleend in het buitenland, op grond van artikel 20 van het Besluit zorgaanspraken, en</text:p>
      <text:p text:style-name="ifm_p_indent.-5mm_mleft.5mm_ifm">–<text:tab/>het beslissen op bezwaarschriften.</text:p>
      <text:p text:style-name="ifm_p_mt.3.7mm_ifm">De taak van het zorgkantoor waarvoor het zorgkantoor op grond van dit besluit gegevens krijgt verstrekt betreft het toekennen van zorg in natura aan de verzekerde woonachtig in de regio waarvoor het zorgkantoor is aangewezen die beschikt over een indicatie voor zorg uit hoofde van de AWBZ. Onder het toekennen van zorg in natura worden verstaan die werkzaamheden die voortvloeien uit het in behandeling nemen van een aanvraag voor zorg in natura, het toewijzen of weigeren van een aanvraag voor zorg in natura en het eventueel terugvorderen van kosten van ten onrechte toegewezen zorg in natura. Hoewel een zorgkantoor formeel verbonden is aan één zorgverzekeraar, is het zorgkantoor verantwoordelijk voor het toekennen van zorg in natura aan alle verzekerden in die regio, ongeacht hun zorgverzekeraar.</text:p>
      <text:h text:style-name="ifm_p_font.italic_mt.5.08mm_page.keep-with-next_ifm" text:outline-level="7">Doelgroep</text:h>
      <text:p text:style-name="ifm_p_mt.4.23mm_ifm">Op grond van artikel 5 van de Algemene Wet Bijzondere Ziektekosten (AWBZ) is iemand verzekerd overeenkomstig de AWBZ wanneer die persoon een ingezetene is, of werk doet waarvoor die persoon in Nederland loonbelastingplichtig is. Dit betekent dat ook personen slechts tijdelijk in Nederland verblijven onder voorwaarden aanspraak kunnen maken op zorg uit hoofde van de AWBZ. Die zorg kan bestaan uit zorg in natura of een persoonsgebonden budget. Voor het afwikkelen van openstaande vorderingen uit hoofde van verleende zorg, kan het noodzakelijk zijn om gegevens te krijgen van personen die naar het buitenland zijn vertrokken. Tot de doelgroep van het zorgkantoor behoren dus zowel ingezetenen als niet-ingezetenen.</text:p>
      <text:h text:style-name="ifm_p_font.bold-italic_mt.5.08mm_page.keep-with-next_ifm" text:outline-level="6">4.2.<text:s/>Wijzen van verstrekken aan het zorgkantoor</text:h>
      <text:p text:style-name="ifm_p_mt.4.23mm_ifm">Het zorgkantoor krijgt de gegevens die noodzakelijk zijn voor de vervulling van de hierboven beschreven taken op systematische wijze verstrekt uit de basisregistratie personen. De systematische verstrekking aan het zorgkantoor vindt plaats door middel van spontane verstrekking en gegevensverstrekking op verzoek.</text:p>
      <text:h text:style-name="ifm_p_font.italic_mt.5.08mm_page.keep-with-next_ifm" text:outline-level="7">De spontane verstrekking van gegevens aan het zorgkantoor</text:h>
      <text:p text:style-name="ifm_p_mt.4.23mm_ifm">Het zorgkantoor krijgt de gegevens die zijn opgenomen in de bijlage spontaan verstrekt. Wanneer het zorgkantoor aan een ingeschrevene zorg in natura heeft toegekend, dient het zorgkantoor op de hoogte te blijven van veranderingen in de situatie van de ingeschrevene. Het zorgkantoor krijgt deze gegevens om vast te kunnen stellen of de ingeschrevene nog steeds recht heeft op zorg in natura en om de ingeschrevene op het juiste adres aan te kunnen schrijven. Door middel van het plaatsen van een afnemersindicatie bij de persoonslijst van de ingeschrevene ontvangt het zorgkantoor automatisch wijzigingen in die gegevens op de persoonslijst van de ingeschrevene die zijn opgenomen in de bijlage. De afnemersindicatie bij de persoonslijst wordt geplaatst op verzoek van het zorgkantoor.</text:p>
      <text:p text:style-name="ifm_p_mt.3.7mm_ifm">Wanneer de ingeschrevene niet in aanmerking komt voor zorg in natura, is het plaatsen van een afnemersindicatie niet noodzakelijk. De afnemersindicatie bij de persoonslijst van een ingeschrevene die niet langer zorg in natura ontvangt, dient te worden verwijderd op verzoek van het zorgkantoor. Een uitzondering hierop is de situatie waarin een ingeschrevene niet langer zorg in natura ontvangt, maar het zorgkantoor de kosten van onrechte toegekende zorg in natura geheel of gedeeltelijk van de ingeschrevene wil terugvorderen. In dat geval kan de afnemersindicatie worden gehandhaafd tot het zorgkantoor de kosten terug heeft gevorderd.</text:p>
      <text:p text:style-name="ifm_p_mt.3.7mm_ifm">Het zorgkantoor is tevens verantwoordelijk voor de verlening van persoonsgebonden budgetten. Het zorgkantoor is ten behoeve van die taak geautoriseerd om afnemersindicaties te plaatsen bij de ingeschrevene waaraan een persoonsgebonden budget is verleend, of waarvan het zorgkantoor een reeds eerder verleend persoonsgebonden budget terugvordert. Het zorgkantoor maakt voor die taak gebruik van dezelfde autorisatietabelregel als voor het toekennen van zorg in natura. Indien de afnemersindicatie die bij de persoonslijst van de ingeschrevene is geplaatst ten behoeve van het toekennen van zorg in natura, niet langer noodzakelijk is voor die taak, maar wel noodzakelijk is ten behoeve van een verleend persoonsgebonden budget, verzoekt het zorgkantoor niet om de verwijdering van de afnemersindicatie.</text:p>
      <text:h text:style-name="ifm_p_font.italic_mt.5.08mm_page.keep-with-next_ifm" text:outline-level="7">De verstrekking van gegevens op verzoek aan het zorgkantoor</text:h>
      <text:p text:style-name="ifm_p_mt.4.23mm_ifm">Het zorgkantoor mag op verzoek gegevens opvragen uit de basisregistratie personen. Het betreft de gegevens die zijn opgenomen in de bijlage bij dit besluit. Het zorgkantoor mag gegevens opvragen betreffende de ingeschrevene die zorg in natura aanvraagt, de ingeschrevene aan wie zorg in natura is toegekend en de ingeschrevene waarvan het zorgkantoor de kosten van reeds toegekende zorg in natura terugvordert. De gegevens die het zorgkantoor spontaan verstrekt zijn, zijn identiek aan de gegevens die het zorgkantoor op verzoek kan opvragen.</text:p>
      <text:h text:style-name="ifm_p_font.bold-italic_mt.5.08mm_page.keep-with-next_ifm" text:outline-level="6">4.3.<text:s/>Toelichting te verstrekken gegevens</text:h>
      <text:p text:style-name="ifm_p_mt.4.23mm_ifm">De gegevens die het zorgkantoor ten behoeve van het verlenen van zorg in natura spontaan verstrekt zijn, zijn gelijk aan de gegevens die het zorgkantoor op verzoek kan opvragen.</text:p>
      <text:h text:style-name="ifm_p_font.italic_mt.5.08mm_page.keep-with-next_ifm" text:outline-level="7">Categorie<text:s/>01<text:s/>Persoon</text:h>
      <text:p text:style-name="ifm_p_mt.4.23mm_ifm">Het zorgkantoor is verplicht de identiteit vast te stellen van de persoon die zorg in natura aanvraagt. Het zorgkantoor krijgt hiertoe de identificerende gegevens uit categorie 01 van de persoonslijst van de ingeschrevene verstrekt, waaronder het burgerservicenummer en het A-nummer. Het burgerservicenummer en het A-nummer dienen tevens om de verschillende verstrekkingen die uit de GBA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5<text:s/>Huwelijk/geregistreerd partnerschap</text:h>
      <text:p text:style-name="ifm_p_mt.4.23mm_ifm">Het zorgkantoor heeft gegevens over huwelijk en geregistreerd partnerschap uit categorie 05 van de persoonslijst van de ingeschrevene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Het zorgkantoor krijgt het gegeven “Datum overlijden” uit categorie 06 van de persoonslijst van de ingeschrevene verstrekt om vast te kunnen stellen of de ingeschrevene nog in leven is. Indien de aanvrager is overleden moet het persoonsgebonden budget worden beëindigd.</text:p>
      <text:h text:style-name="ifm_p_font.italic_mt.5.08mm_page.keep-with-next_ifm" text:outline-level="7">Categorie<text:s/>07<text:s/>Inschrijving</text:h>
      <text:p text:style-name="ifm_p_mt.4.23mm_ifm">Het zorgkantoor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het zorgkantoor aanvullende maatregelen treffen om de privacy van de ingeschrevene te waarborgen.</text:p>
      <text:h text:style-name="ifm_p_font.italic_mt.5.08mm_page.keep-with-next_ifm" text:outline-level="7">Categorie<text:s/>08<text:s/>Verblijfplaats</text:h>
      <text:p text:style-name="ifm_p_mt.4.23mm_ifm">Gegevens uit categorie 08 van de persoonslijst van de ingeschrevene worden verstrekt ten behoeve van de correspondentie met de ingeschrevene. Tevens is het voor het zorgkantoor van belang om vast te stellen of de ingeschrevene woonachtig is in de regio waarvoor het zorgkantoor is aangewezen. Het zorgkantoor krijgt van de ingeschrevene die in het buitenland woont ook het adres in het buitenland verstrekt. Een verhuizing naar het buitenland kan een reden zijn voor het beëindigen van zorg in natura. Vaak heeft dat tot gevolg dat het zorgkantoor een vordering heeft op de ingeschrevene uit hoofde van een verstrekte zorg in natura. Het is om die reden ook gewenst dat het zorgkantoor spontaan wordt geïnformeerd over een verhuizing naar het buitenland van de ingeschrevene. Het zorgkantoor kan het adres in het buitenland ook op verzoek verstrekt krijgen. Het adres in het buitenland dient tevens voor de correspondentie met de ingeschrevene over de verdere afhandeling van de vordering van het zorgkantoor.</text:p>
      <text:p text:style-name="ifm_p_mt.3.7mm_ifm">De verzekerde kan het eerste jaar van zijn verblijf in Nederland geen aanspraak maken op bepaalde vormen van zorg uit hoofde van de AWBZ. Het zorgkantoor krijgt derhalve het gegeven “Datum vestiging in Nederland” verstrekt om vast te stellen hoe lang de verzekerde reeds in Nederland woont.</text:p>
      <text:h text:style-name="ifm_p_font.bold_mt.5.08mm_page.keep-with-next_ifm" text:outline-level="5">5.<text:s/>Inlichtingenplicht</text:h>
      <text:p text:style-name="ifm_p_mt.4.23mm_ifm">Teneinde de autorisatie actueel te houden dient het zor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or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orgkantoor.</text:p>
      <text:h text:style-name="ifm_p_font.bold_mt.5.08mm_page.keep-with-next_ifm" text:outline-level="5">6.<text:s/>Wijzigingen</text:h>
      <text:p text:style-name="ifm_p_mt.4.23mm_ifm">Met dit besluit wordt het autorisatiebesluit van 18 april 2014, 2014-0000201670, ingetrokken.</text:p>
      <text:p text:style-name="ifm_p_mt.3.7mm_ifm">Deze intrekking is het gevolg van de wijziging van de autorisatie van het zorgkantoor. Aan de bijlage bij dit besluit is op verzoek van het zorgkantoor het volgende gegeven toegevoeg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08.14.20</text:p>
          </table:table-cell>
          <table:table-cell table:style-name="table.cell.border-top.border-bottom.border-right.padding-top.top.pleft.pright">
            <text:p text:style-name="text.cell.7.left">Datum vestiging in Nederland</text:p>
          </table:table-cell>
        </table:table-row>
      </table:table>
      <text:p text:style-name="ifm_p_mt.3.7mm_ifm">Het zorgkantoor heeft gemotiveerd dat dit gegeven noodzakelijk is voor zijn taak. De taak van het zorgkantoor is nader toegelicht in paragraaf 4.1 van deze toelichting. De gegevens die het zorgkantoor verstrekt krijgt, zijn nader toegelicht in paragraaf 4.3 van dit besluit.</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36</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36</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CZ Zorgkantoor ZIN,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CZ Zorgkantoor ZIN, Agentschap Basisadministratie Persoonsgegevens en Reisdocumenten (BPR)</meta:user-defined>
    <meta:user-defined meta:name="DCTERMS.W3CDTF/DCTERMS.available">2014-11-04</meta:user-defined>
  </office:meta>
</office:document-meta>
</file>