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5 oktober 2014</text:span></text:p>
      <text:p text:style-name="ifm_p_ifm"><text:span text:style-name="ifm_span_font.underline_ifm">2014/0746-08</text:span> aan Apeldoorn Flexible Packaging B.V., gevestigd te Apeldoorn, onder wijziging van de tenaamstelling van de d.d. 14 januari 2009 aan AEP Industries Nederland B.V., gevestigd te Apeldoorn, verleende vergunning met nummer 2008/2774-05, voor het verrichten van handelingen met radioactieve stoffen ten behoeve van diktemeting binnen de locatie van Apeldoorn Flexible Packaging B.V., gelegen aan de Laan van Westenenk 11 te Apeldoorn.</text:p>
      <text:p text:style-name="ifm_p_mt.3.7mm_ifm"><text:span text:style-name="ifm_span_font.underline_ifm">20 oktober 2014</text:span></text:p>
      <text:p text:style-name="ifm_p_ifm"><text:span text:style-name="ifm_span_font.underline_ifm">2014/0767-07</text:span> onder wijziging van de d.d. 25 augustus 2010, onder nr. 2010/1540-07, verleende vergunning, aan het Academisch Medisch Centrum, Meibergdreef 9 te Amsterdam, voor het verrichten van handelingen met radioactieve stoffen en röntgentoestellen ten behoeve van medische diagnostiek, medische therapie, research- en onderwijsdoeleinden en ijk-, referentie- en analysedoeleinden op de locatie Meibergdreef 9 te Amsterdam en voor het verrichten van handelingen met röntgentoestellen ten behoeve van medische diagnostiek en medische therapie op de locatie Hospitaalweg 1 te Almere.</text:p>
      <text:p text:style-name="ifm_p_mt.3.7mm_ifm"><text:span text:style-name="ifm_span_font.underline_ifm">22 oktober 2014</text:span></text:p>
      <text:p text:style-name="ifm_p_ifm"><text:span text:style-name="ifm_span_font.underline_ifm">2014/0624-09</text:span> aan de Technische Universiteit Eindhoven, Den Dolech 2 te Eindhoven, tot en met 1 januari 2016, voor het verrichten van handelingen met radioactieve stoffen ten behoeve van voorbereiding van beëindiging, binnen de locatie Den Dolech 2 te Eindhoven.</text:p>
      <text:p text:style-name="ifm_p_mt.3.7mm_ifm"><text:span text:style-name="ifm_span_font.underline_ifm">22 oktober 2014</text:span></text:p>
      <text:p text:style-name="ifm_p_ifm"><text:span text:style-name="ifm_span_font.underline_ifm">2014/0707-17</text:span> aan Inspection Services Dintelmond B.V. gevestigd te Heijningen (gem. Moerdijk) wordt voor het verrichten van handelingen één ioniserende straling uitzendend toestel ten behoeve van industriële radiografie en opslag, binnen de locatie van FB Group B.V. gelegen aan de Sluisweg 17 te Heijningen (gem. Moerdijk).</text:p>
      <text:p text:style-name="ifm_p_mt.3.7mm_ifm"><text:span text:style-name="ifm_span_font.underline_ifm">22 oktober 2014</text:span></text:p>
      <text:p text:style-name="ifm_p_ifm"><text:span text:style-name="ifm_span_font.underline_ifm">2014/0748-11</text:span> aan Stichting Openbaar Voortgezet Onderwijs “Willem de Zwijger College”, gevestigd te Papendrecht, voor het verrichten van handelingen met radioactieve stoffen ten behoeve van onderwijsdoeleinden, binnen de locatie van het Willem de Zwijger College, gelegen aan de Van der Palmstraat 2 te Papendrecht.</text:p>
      <text:p text:style-name="ifm_p_mt.3.7mm_ifm"><text:span text:style-name="ifm_span_font.underline_ifm">22 oktober 2014</text:span></text:p>
      <text:p text:style-name="ifm_p_ifm"><text:span text:style-name="ifm_span_font.underline_ifm">2014/0911-06</text:span> onder wijziging van de aan Stichting Meander Medisch Centrum gevestigd te Amersfoort, verleende vergunning met nummer 2013/0109-09, laatstelijk gewijzigd op 1 november 2013, met nummer 2013/1047-04, en onder intrekking van de op 12 augustus 2004 verleende vergunning met nummer 2004/52 175, AI/IO/BES, laatstelijk gewijzigd op 20 september 2013, met nummer 2013/0869-05, voor het verrichten van handelingen met radioactieve stoffen en röntgentoestellen ten behoeve van medische diagnostiek en therapie op de locatie Maatweg, gelegen aan de Maatweg 3 te Amersfoort en ten behoeve van medische diagnostiek op de locatie Baarn, gelegen aan de Molenweg 2 te Baarn en handelingen ten behoeve van medische diagnostiek met een röntgentoestel op de locatie Leusden, gelegen aan de Mulderij 2-4 te Leusden.</text:p>
      <text:p text:style-name="ifm_p_mt.3.7mm_ifm"><text:span text:style-name="ifm_span_font.underline_ifm">24 oktober 2014</text:span></text:p>
      <text:p text:style-name="ifm_p_ifm"><text:span text:style-name="ifm_span_font.underline_ifm">2014/0915-11</text:span> onder wijziging van de op 10 februari 2011, aan Stichting VieCurie Medisch Centrum voor Noord-Limburg gevestigd te Venlo, verleende vergunning met nummer 2010/2821-05 voor het verrichten van handelingen met radioactieve stoffen ten behoeve de medische diagnostiek en therapie en voor het verrichten van handelingen met röntgentoestellen ten behoeve van medische diagnostiek binnen de locatie van Stichting VieCurie Medisch Centrum voor Noord-Limburg gelegen aan de Tegelseweg 210 te Venlo, voor het verrichten van handelingen met radioactieve stoffen en röntgentoestellen ten behoeve van medische diagnostiek binnen de locatie van Stichting VieCurie Medisch Centrum voor Noord-Limburg gelegen aan de Merseloweg 130 te Venray en voor het verrichten van handelingen met röntgentoestellen ten behoeve van medische diagnostiek binnen de locatie van Stichting VieCurie Medisch Centrum voor Noord-Limburg gelegen aan de John F. Kennedylaan 233 te Panningen.</text:p>
      <text:p text:style-name="ifm_p_mt.3.7mm_ifm"><text:span text:style-name="ifm_span_font.underline_ifm">24 oktober 2014</text:span></text:p>
      <text:p text:style-name="ifm_p_ifm"><text:span text:style-name="ifm_span_font.underline_ifm">2014/0585-14</text:span> onder wijziging van de aan Stichting Ziekenhuis Zaans Medisch Centrum gevestigd te Zaandam (gem. Zaanstad) verleende vergunning met nummer 2006/5758-11, laatstelijk gewijzig op 31 maart 2011, en verleend aan Stichting Zaans Medisch Centrum te Zaandam (gem. Zaanstad), met nummer 2011/0258, voor het verrichten van handelingen met radioactieve stoffen en met ioniserende straling uitzendende toestellen ten behoeve van medische diagnostiek en therapie op de locatie Stichting Zaans Medisch Centrum, gelegen aan het Koninging Julianaplein 58, te Zaandam, en voor het verrichten van handelingen met met ioniserende straling uitzendende toestellen ten behoeve van medische diagnostiek op de locatie Gezondheidscentrum Saendelft, gelegen aan Kaaikhof 69 te Assendelft (gem.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04</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04</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4-10-30</meta:user-defined>
    <meta:user-defined meta:name="OVERHEIDop.Ruimtelijkplan/OVERHEIDop.bekendmakingBetreffendePlan"/>
  </office:meta>
</office:document-meta>
</file>