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5000*"/>
    </style:style>
    <style:style style:family="table-column" style:name="table2.tg1.col1">
      <style:table-column-properties style:rel-column-width="8500*"/>
    </style:style>
    <style:style style:family="table-column" style:name="table2.tg1.col2">
      <style:table-column-properties style:rel-column-width="34700*"/>
    </style:style>
    <style:style style:family="table-column" style:name="table3.tg1.col1">
      <style:table-column-properties style:rel-column-width="8500*"/>
    </style:style>
    <style:style style:family="table-column" style:name="table3.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enzis Zorgverzekeraar</text:h>
      <text:p text:style-name="ifm_p_font.italic_mt.7.4mm_ifm">Datum: 19 december 2013</text:p>
      <text:p text:style-name="ifm_p_font.italic_ifm">Kenmerk: 2013-0000757730</text:p>
      <text:p text:style-name="ifm_p_mt.3.7mm_ifm">In het verzoek van 9 oktober 2013, 2013-0000644059, hebben de zorgverzekeraars in bijlage I bij dit besluit verzocht om autorisatie voor de systematische verstrekking van gegevens uit de basisregistratie personen in verband met de uitvoering van de zorgverzekering als bedoeld in artikel 1, aanhef en onder d, van de Zorgverzekeringswet, alsmede de uitvoering van de algemene verzekering als bedoeld de Algemene Wet Bijzondere Ziektekos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zorgverzekeraar:</text:span> de zorgverzekeraars in bijlage I bij dit beslu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zorgverzekeraa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verzekerde:</text:span></text:p>
      <text:p text:style-name="ifm_p_indent.-5mm_mleft.5mm_ifm">•<text:tab/>een verzekerde als bedoeld in artikel 1, onder f, van de Zorgverzekeringswet;</text:p>
      <text:p text:style-name="ifm_p_indent.-5mm_mleft.5mm_ifm">•<text:tab/>een verzekerde als bedoeld in artikel 5 van de Algemene Wet Bijzondere Ziektekosten;</text:p>
      <text:p text:style-name="ifm_p_ifm">q.  <text:span text:style-name="ifm_span_font.italic_ifm">een zorgverzekering:</text:span> een zorgverzekering als bedoeld in artikel 1, onder d, van de Zorgverzekeringswet.</text:p>
      <text:h text:style-name="ifm_p_font.italic_mt.5.08mm_page.keep-with-next_ifm" text:outline-level="4">Paragraaf<text:s/>2.<text:s/>De spontane verstrekking van gegevens aan de zorgverzekeraar</text:h>
      <text:h text:style-name="ifm_p_font.bold_mt.5.08mm_page.keep-with-next_ifm" text:outline-level="2">Artikel<text:s/>2<text:s/></text:h>
      <text:p text:style-name="ifm_p_mt.4.23mm_indent.-7mm_mleft.7mm_ifm">1.<text:tab/>Zodra de afnemersindicatie bij de persoonslijst van een ingeschrevene is opgenomen worden aan de zorgverzekeraar eenmaal de gegevens verstrekt die zijn opgenomen in bijlage II bij dit besluit voor zover deze gegevens zijn opgenomen op de persoonslijst van de ingeschrevene.</text:p>
      <text:p text:style-name="ifm_p_mt.3.7mm_indent.-7mm_mleft.7mm_ifm">2.<text:tab/>Indien een gegeven dat is opgenomen in bijlage II op de persoonslijst van een ingeschrevene wijzigt, verwijdert of opneemt en de afnemersindicatie als actuele aanduiding bij deze persoonslijst is vermeld, krijgt de zorgverzekeraa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zorgverzekeraa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zorgverzekeraar bij de persoonslijst van een ingeschrevene opgenomen. De zorgverzekeraar verzoekt slechts om de opneming, indien het verzoek gericht is op het verkrijgen van gegevens die noodzakelijk zijn voor de uitvoering van de Zorgverzekeringswet of de Algemene Wet Bijzondere Ziektekosten en indien de ingeschrevene een verzekerde is.</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zorgverzekeraar verwijderd als actuele aanduiding bij de persoonslijst van een ingeschrevene. De zorgverzekeraar verzoekt in ieder geval om de verwijdering, indien de ingeschrevene geen verzekerde (meer) is en de ingeschrevene:</text:p>
      <text:p text:style-name="ifm_p_indent.-7mm_mleft.7mm_ifm">a.<text:tab/>geen premie is verschuldigd aan de zorgverzekeraar op grond van artikel 16 van de Zorgverzekeringswet;</text:p>
      <text:p text:style-name="ifm_p_indent.-7mm_mleft.7mm_ifm">b.<text:tab/>geen bedrag is verschuldigd aan de zorgverzekeraar voor onterechte vergoeding van prestaties bestaande uit zorg of overige diensten of vergoeding van kosten van zorg of overige diensten.</text:p>
      <text:h text:style-name="ifm_p_font.italic_mt.5.08mm_page.keep-with-next_ifm" text:outline-level="4">Paragraaf<text:s/>3.<text:s/>De verstrekking van gegevens op verzoek aan de zorgverzekeraar</text:h>
      <text:h text:style-name="ifm_p_font.bold_mt.5.08mm_page.keep-with-next_ifm" text:outline-level="2">Artikel<text:s/>5<text:s/></text:h>
      <text:p text:style-name="ifm_p_mt.4.23mm_indent.-7mm_mleft.7mm_ifm">1.<text:tab/>Aan de zorgverzekeraar wordt op zijn verzoek een gegeven verstrekt dat is vermeld op de persoonslijst van een ingeschrevene, indien het een gegeven betreft dat is opgenomen in bijlage III of IV bij dit besluit.</text:p>
      <text:p text:style-name="ifm_p_mt.3.7mm_indent.-7mm_mleft.7mm_ifm">2.<text:tab/>De zorgverzekeraar verzoekt slechts om een gegeven dat is opgenomen in bijlage III bij dit besluit indien het verzoek gericht is op het verkrijgen van gegevens die noodzakelijk zijn voor de uitvoering van de Zorgverzekeringswet of de Algemene Wet Bijzondere Ziektekosten en indien de ingeschrevene:</text:p>
      <text:p text:style-name="ifm_p_indent.-7mm_mleft.14mm_ifm">a.<text:tab/>een verzekerde is;</text:p>
      <text:p text:style-name="ifm_p_indent.-7mm_mleft.14mm_ifm">b.<text:tab/>aan de zorgverzekeraar een premie is verschuldigd op grond van artikel 16 van de Zorgverzekeringswet;</text:p>
      <text:p text:style-name="ifm_p_indent.-7mm_mleft.14mm_ifm">c.<text:tab/>een bedrag is verschuldigd aan de zorgverzekeraar voor onterechte vergoeding van prestaties bestaande uit zorg of overige diensten of vergoeding van kosten van zorg of overige diensten.</text:p>
      <text:p text:style-name="ifm_p_mt.3.7mm_indent.-7mm_mleft.7mm_ifm">3.<text:tab/>De zorgverzekeraar verzoekt slechts om een gegeven dat is opgenomen in bijlage IV bij dit besluit indien het verzoek gericht is op het verkrijgen van gegevens die noodzakelijk zijn voor de uitvoering van de Zorgverzekeringswet of de Algemene Wet Bijzondere Ziektekosten en indien de ingeschrevene het gezag over een minderjarige verzekeringsplichtige uitoefent, dan wel de onder curatele, bewind of mentorschap gestelde verzekeringsplichtige op grond van artikel 2, derde lid, van de Zorgverzekeringswet vertegenwoordigt.</text:p>
      <text:p text:style-name="ifm_p_mt.3.7mm_indent.-7mm_mleft.7mm_ifm">4.<text:tab/>Aan de zorgverzekeraar worden geen gegevens verstrekt, indien een of meer van de gegevens waarvan de zorgverzekeraar bij zijn verzoek gebruik heeft gemaakt, niet is opgenomen in bijlage III of IV bij dit besluit.</text:p>
      <text:h text:style-name="ifm_p_font.italic_mt.5.08mm_page.keep-with-next_ifm" text:outline-level="4">Paragraaf<text:s/>4.<text:s/>Overige verstrekkingen aan de zorgverzekeraar</text:h>
      <text:h text:style-name="ifm_p_font.bold_mt.5.08mm_page.keep-with-next_ifm" text:outline-level="2">Artikel<text:s/>6<text:s/></text:h>
      <text:p text:style-name="ifm_p_mt.4.23mm_indent.-7mm_mleft.7mm_ifm">1.<text:tab/>Indien de gegevensverstrekking die op grond van dit besluit aan de zorgverzekeraa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zorgverzekeraa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zorgverzekeraar een gegeven bevat waarbij “indicatie onjuist dan wel strijdigheid met de openbare orde” is vermeld, bevat de verstrekking tevens deze indicatie. De overige verstrekkingen aan de zorgverzekeraar die plaatsvinden op grond van dit besluit bevatten geen gegevens waarbij “indicatie onjuist dan wel strijdigheid met de openbare orde” is vermeld.</text:p>
      <text:p text:style-name="ifm_p_mt.3.7mm_indent.-7mm_mleft.7mm_ifm">4.<text:tab/>Indien aan de zorgverzeker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zorgverzekeraa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zorgverzekeraar op grond van dit besluit gegevens moeten worden verstrekt, kan de zorgverzekeraar met het Agentschap BPR overeenkomen dat de gegevens niet worden verstrekt. De overeenstemming tussen het Agentschap BPR en de zorgverzekeraar wordt schriftelijk vastgelegd.</text:p>
      <text:h text:style-name="ifm_p_font.bold_mt.5.08mm_page.keep-with-next_ifm" text:outline-level="2">Artikel<text:s/>8<text:s/></text:h>
      <text:p text:style-name="ifm_p_mt.4.23mm_ifm">Nadat schriftelijke overeenstemming is bereikt met het Agentschap BPR kan de zorgverzekeraa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zorgverzekeraa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zorgverzekeraar;</text:p>
      <text:p text:style-name="ifm_p_indent.-7mm_mleft.14mm_ifm">b.<text:tab/>de regelgeving ten aanzien van de taak of de wijze van uitvoering van de taak van de zorgverzekeraar;</text:p>
      <text:p text:style-name="ifm_p_indent.-7mm_mleft.14mm_ifm">c.<text:tab/>de gegevens uit de basisregistratie personen die noodzakelijk zijn voor de uitvoering van de taak van de zorgverzekeraar.</text:p>
      <text:h text:style-name="ifm_p_font.bold_mt.5.08mm_page.keep-with-next_ifm" text:outline-level="2">Artikel<text:s/>10<text:s/></text:h>
      <text:p text:style-name="ifm_p_font.roman_mt.4.23mm_ifm">Het besluit van de Minister van Binnenlandse Zaken en Koninkrijksrelaties van 17 november 2011, BPR2010/53162, wordt ingetrokken.</text:p>
      <text:h text:style-name="ifm_p_font.bold_mt.5.08mm_page.keep-with-next_ifm" text:outline-level="2">Artikel<text:s/>11<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Anderzorg N.V.</text:p>
      <text:p text:style-name="ifm_p_ifm">Azivo Zorgverzekeraar N.V.</text:p>
      <text:p text:style-name="ifm_p_ifm">Menzis Zorgverzekeraar N.V.</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style-name="zebra.body.odd">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5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5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style-name="zebra.body.odd">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style-name="zebra.body.odd">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VERBLIJFSTIT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9.10</text:p>
          </table:table-cell>
          <table:table-cell table:style-name="table.cell.border-bottom.border-right.padding-top.top.pleft.pright">
            <text:p text:style-name="text.cell.7.left">Aanduiding verblijfstitel</text:p>
          </table:table-cell>
        </table:table-row>
        <table:table-row>
          <table:table-cell table:style-name="table.cell.border-bottom.border-left.border-right.padding-top.top.pleft.pright">
            <text:p text:style-name="text.cell.7.left">60.39.20</text:p>
          </table:table-cell>
          <table:table-cell table:style-name="table.cell.border-bottom.border-right.padding-top.top.pleft.pright">
            <text:p text:style-name="text.cell.7.left">Datum einde verblijfstitel</text:p>
          </table:table-cell>
        </table:table-row>
        <table:table-row table:style-name="zebra.body.odd">
          <table:table-cell table:style-name="table.cell.border-bottom.border-left.border-right.padding-top.top.pleft.pright">
            <text:p text:style-name="text.cell.7.left">60.39.30</text:p>
          </table:table-cell>
          <table:table-cell table:style-name="table.cell.border-bottom.border-right.padding-top.top.pleft.pright">
            <text:p text:style-name="text.cell.7.left">Ingangsdatum verblijfstitel</text:p>
          </table:table-cell>
        </table:table-row>
        <table:table-row>
          <table:table-cell table:style-name="table.cell.border-bottom.border-left.border-right.padding-top.top.pleft.pright">
            <text:p text:style-name="text.cell.7.left">60.85.10</text:p>
          </table:table-cell>
          <table:table-cell table:style-name="table.cell.border-bottom.border-right.padding-top.top.pleft.pright">
            <text:p text:style-name="text.cell.7.left">Ingangsdatum geldigheid met betrekking tot de elementen van de categorie Verblijfstitel</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01.85.10</text:p>
          </table:table-cell>
          <table:table-cell table:style-name="table.cell.border-bottom.border-right.padding-top.top.pleft.pright">
            <text:p text:style-name="text.cell.7.left">Ingangsdatum geldigheid met betrekking tot de elementen van de categorie 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0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0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54.65.10</text:p>
          </table:table-cell>
          <table:table-cell table:style-name="table.cell.border-bottom.border-right.padding-top.top.pleft.pright">
            <text:p text:style-name="text.cell.7.left">Aanduiding bijzonder Nederlanderschap</text:p>
          </table:table-cell>
        </table:table-row>
        <table:table-row table:style-name="zebra.body.odd">
          <table:table-cell table:style-name="table.cell.border-bottom.border-left.border-right.padding-top.top.pleft.pright">
            <text:p text:style-name="text.cell.7.left">54.85.10</text:p>
          </table:table-cell>
          <table:table-cell table:style-name="table.cell.border-bottom.border-right.padding-top.top.pleft.pright">
            <text:p text:style-name="text.cell.7.left">Ingangsdatum geldigheid met betrekking tot de elementen van de categorie 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style-name="zebra.body.odd">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style-name="zebra.body.odd">
          <table:table-cell table:style-name="table.cell.border-bottom.border-left.border-right.padding-top.top.pleft.pright">
            <text:p text:style-name="text.cell.7.left">10.85.10</text:p>
          </table:table-cell>
          <table:table-cell table:style-name="table.cell.border-bottom.border-right.padding-top.top.pleft.pright">
            <text:p text:style-name="text.cell.7.left">Ingangsdatum geldigheid met betrekking tot de elementen van de categorie Verblijfsti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VERBLIJFSTIT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9.10</text:p>
          </table:table-cell>
          <table:table-cell table:style-name="table.cell.border-bottom.border-right.padding-top.top.pleft.pright">
            <text:p text:style-name="text.cell.7.left">Aanduiding verblijfstitel</text:p>
          </table:table-cell>
        </table:table-row>
        <table:table-row>
          <table:table-cell table:style-name="table.cell.border-bottom.border-left.border-right.padding-top.top.pleft.pright">
            <text:p text:style-name="text.cell.7.left">60.39.20</text:p>
          </table:table-cell>
          <table:table-cell table:style-name="table.cell.border-bottom.border-right.padding-top.top.pleft.pright">
            <text:p text:style-name="text.cell.7.left">Datum einde verblijfstitel</text:p>
          </table:table-cell>
        </table:table-row>
        <table:table-row table:style-name="zebra.body.odd">
          <table:table-cell table:style-name="table.cell.border-bottom.border-left.border-right.padding-top.top.pleft.pright">
            <text:p text:style-name="text.cell.7.left">60.39.30</text:p>
          </table:table-cell>
          <table:table-cell table:style-name="table.cell.border-bottom.border-right.padding-top.top.pleft.pright">
            <text:p text:style-name="text.cell.7.left">Ingangsdatum verblijfstitel</text:p>
          </table:table-cell>
        </table:table-row>
        <table:table-row>
          <table:table-cell table:style-name="table.cell.border-bottom.border-left.border-right.padding-top.top.pleft.pright">
            <text:p text:style-name="text.cell.7.left">60.85.10</text:p>
          </table:table-cell>
          <table:table-cell table:style-name="table.cell.border-bottom.border-right.padding-top.top.pleft.pright">
            <text:p text:style-name="text.cell.7.left">Ingangsdatum geldigheid met betrekking tot de elementen van de categorie Verblijfsti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row>
          <table:table-cell table:style-name="table.cell.border-bottom.border-left.border-right.padding-top.top.pleft.pright">
            <text:p text:style-name="text.cell.7.left">11.82.10</text:p>
          </table:table-cell>
          <table:table-cell table:style-name="table.cell.border-bottom.border-right.padding-top.top.pleft.pright">
            <text:p text:style-name="text.cell.7.left">Gemeente document</text:p>
          </table:table-cell>
        </table:table-row>
        <table:table-row table:style-name="zebra.body.odd">
          <table:table-cell table:style-name="table.cell.border-bottom.border-left.border-right.padding-top.top.pleft.pright">
            <text:p text:style-name="text.cell.7.left">11.82.30</text:p>
          </table:table-cell>
          <table:table-cell table:style-name="table.cell.border-bottom.border-right.padding-top.top.pleft.pright">
            <text:p text:style-name="text.cell.7.left">Beschrijving 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 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via alternatieve media, al dan niet naar aanleiding van infrastructurele wijzigingen, de leverings- en selectiedata en over andere relevante onderwerpen dient tot overeenstemming te worden gekomen met het Agentschap BPR.</text:p>
      <text:h text:style-name="ifm_p_font.bold_mt.5.08mm_page.keep-with-next_ifm" text:outline-level="5">4.<text:s/>De zorgverzekeraars in bijlage I</text:h>
      <text:p text:style-name="ifm_p_mt.4.23mm_ifm">Dit besluit is een autorisatiebesluit dat is genomen ten behoeve van de zorgverzekeraars in bijlage I bij dit besluit (in deze toelichting genoemd: de zorgverzekeraar).</text:p>
      <text:p text:style-name="ifm_p_mt.3.7mm_ifm">De zorgverzekeraar is ingevolge artikel 39 van het Besluit BRP aangewezen als derde die in aanmerking komt voor de systematische gegevensverstrekking uit de basisregistratie personen.</text:p>
      <text:h text:style-name="ifm_p_font.bold-italic_mt.5.08mm_page.keep-with-next_ifm" text:outline-level="6">4.1.<text:s/>Taken van de zorgverzekeraar</text:h>
      <text:p text:style-name="ifm_p_mt.4.23mm_ifm">De zorgverzekeraar is op grond van artikel 25 van de Zorgverzekeringswet dan wel op grond van artikel 33 van de Algemene Wet Bijzondere Ziektekosten aangemeld bij de Nederlandse zorgautoriteit als ziektekostenverzekeraar. Bij de zorgverzekeraar zijn ingeschrevenen aangemeld als verzekerden op grond van de Zorgverzekeringswet of de Algemene Wet Bijzondere Ziektekosten.</text:p>
      <text:p text:style-name="ifm_p_mt.3.7mm_ifm">De werkzaamheden van de zorgverzekeraar bestaan onder andere uit het vaststellen van de verzekeringsplicht op grond van artikel 2 van de Zorgverzekeringswet; het vaststellen van het recht op verzekering op grond van artikel 5 van de Algemene Wet Bijzondere Ziektekosten; het controleren van het recht op verzekering uit hoofde van de Algemene Wet Bijzondere Ziektekosten; het innen van de (nominale) premies op grond van artikel 16, eerste lid, van de Zorgverzekeringswet; het beoordelen en uitkeren van aanspraken van verzekerden op grond van artikel 11 van de Zorgverzekeringswet en het beoordelen van aanspraken van verzekerden krachtens artikel 6, eerste lid, van de Algemene Wet Bijzondere Ziektekosten.</text:p>
      <text:h text:style-name="ifm_p_font.bold-italic_mt.5.08mm_page.keep-with-next_ifm" text:outline-level="6">4.2.<text:s/>Wijzen van verstrekken aan de zorgverzekeraar</text:h>
      <text:p text:style-name="ifm_p_mt.4.23mm_ifm">De zorgverzekeraar krijgt de gegevens die noodzakelijk zijn voor de vervulling van de hierboven beschreven taken op systematische wijze verstrekt uit de basisregistratie personen. De systematische verstrekking aan de zorgverzekeraar vindt plaats door middel van spontane verstrekking en de verstrekking van adresgegevens op verzoek.</text:p>
      <text:h text:style-name="ifm_p_font.italic_mt.5.08mm_page.keep-with-next_ifm" text:outline-level="7">De spontane verstrekking van gegevens aan de zorgverzekeraar</text:h>
      <text:p text:style-name="ifm_p_mt.4.23mm_ifm">De zorgverzekeraar krijgt spontane verstrekking van gegevens die zijn opgenomen in bijlage II. De afnemersindicaties kunnen worden geplaatst op verzoek. De zorgverzekeraar kan afnemersindicaties plaatsen bij persoonslijsten van:</text:p>
      <text:p text:style-name="ifm_p_indent.-5mm_mleft.5mm_ifm">–<text:tab/>verzekerden (inclusief medeverzekerden) op grond van de Zorgverzekeringswet (NB onder “verzekerden” worden niet begrepen: degenen die een verzekering wensen af te sluiten), en</text:p>
      <text:p text:style-name="ifm_p_indent.-5mm_mleft.5mm_ifm">–<text:tab/>verzekerden op grond van de Algemene Wet Bijzondere Ziektekosten.</text:p>
      <text:p text:style-name="ifm_p_mt.3.7mm_ifm">In het geval dat een ingeschrevene over wie gegevens verstrekt worden niet of niet meer behoort tot de doelgroep van de zorgverzekeraar of de zorgverzekeraar de taak waarvoor de gegevens verstrekt worden niet meer uitvoert dient bij de persoonslijst van die ingeschrevene geen afnemersindicatie (meer) voor te komen van de zorgverzekeraar. Dit betekent dat de zorgverzekeraar dient te verzoeken de eerder geplaatste afnemersindicatie bij de persoonslijst te verwijderen. De afnemersindicatie blijft als historische aanduiding bij de persoonslijst van de ingeschrevene staan.</text:p>
      <text:h text:style-name="ifm_p_font.italic_mt.5.08mm_page.keep-with-next_ifm" text:outline-level="7">De verstrekking van gegevens op verzoek aan de zorgverzekeraar</text:h>
      <text:p text:style-name="ifm_p_mt.4.23mm_ifm">De zorgverzekeraar mag tevens op verzoek gegevens opvragen uit de basisregistratie personen. Het betreft de gegevens die zijn opgenomen in bijlage III en IV. De zorgverzekeraar mag alleen gegevens opvragen indien deze noodzakelijk zijn ter uitvoering van de Zorgverzekeringswet of de Algemene Wet Bijzondere Ziektekosten. Daarbij is de ingeschrevene een verzekerde of iemand die aan de zorgverzekeraar een bedrag aan premie of onterechte vergoeding schuldig is (bijlage III) of een persoon die het gezag over een minderjarige verzekeringsplichtige uitoefent, dan wel de onder curatele, bewind of mentorschap gestelde verzekeringsplichtige op grond van artikel 2, derde lid, van de Zorgverzekeringswet vertegenwoordigt (bijlage III).</text:p>
      <text:h text:style-name="ifm_p_font.bold-italic_mt.5.08mm_page.keep-with-next_ifm" text:outline-level="6">4.3.<text:s/>Toelichting te verstrekken gegevens</text:h>
      <text:p text:style-name="ifm_p_mt.4.23mm_ifm">In de bijlagen zijn onder meer gegevens opgenomen over de echtgenoot of de geregistreerd partner en de kinderen van de verzekerde, zodat de zorgverzekeraar de persoonslijst van de echtgenoot/geregistreerd partner kan bevragen voor aanvullende gegevens, indien de echtenoot/geregistreerd partner de verzekerde vertegenwoordigt. De gegevens zijn tevens van belang om te bepalen of de echtgenoot/geregistreerd partner bij dezelfde zorgverzekeraar is verzekerd. Dit kan van invloed zijn op de hoogte van de premie. Daarnaast is de zorgverzekeraar, op grond van artikel 4 van de Zorgverzekeringswet, verplicht om van degene die een zorgverzekering wenst te sluiten het burgerservicenummer op te nemen in zijn administratie.</text:p>
      <text:p text:style-name="ifm_p_mt.3.7mm_ifm">Op grond van artikel 2, eerste lid, van de Zorgverzekeringswet is degene die tot de kring van verzekerden op grond van de Algemene Wet Bijzondere Ziektekosten behoort, verplicht zich krachtens een zorgverzekering te verzekeren. Artikel 5, derde lid, van de Algemene Wet Bijzondere Ziektekosten legt een verband tussen het recht op verzekering en de Nederlandse nationaliteit, dan wel het rechtmatige verblijf in Nederland. Om deze reden worden gegevens over de nationaliteit en de verblijfsstatus verstrekt.</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 Onder voorwaarden kunnen beide groepen personen verzekerden zijn in de zin van de Zorgverzekeringswet en de Algemene Wet Bijzondere Ziektekosten. De verstrekking van deze gegevens is noodzakelijk om de niet-ingezetenen in het buitenland te kunnen traceren. Het adres in het buitenland is nodig om de verzekerde op de hoogte te kunnen stellen van de consequenties die zijn of haar vertrek naar het buitenland tot gevolg heeft. Daarnaast kunnen de gegevens een bijdrage leveren aan de mogelijkheid tot invordering van een openstaande schuld van de niet-ingezetenen.</text:p>
      <text:p text:style-name="ifm_p_mt.3.7mm_ifm">De zorgverzekeraa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zorgverzekeraar heeft tevens de mogelijkheid het gegeven “07.70.10 Indicatie geheim” op te vragen. Met dit gegeven wordt aangeduid of een ingeschrevene de gemeente heeft verzocht om zijn of haar gegevens niet te verstrekken aan bepaalde derden. Indien dit het geval is, kan de zorgverzekeraar aanvullende maatregelen treffen om de privacy van de ingeschrevene te waarborgen.</text:p>
      <text:p text:style-name="ifm_p_mt.3.7mm_ifm">De gegevensset die de zorgverzekeraar op verzoek kan vragen is ruimer dan de spontane set. De reden hiervoor is dat de zorgverzekeraar op verzoek gericht afzonderlijke gegevens kan opvragen die voor een specifieke situatie noodzakelijk zijn.</text:p>
      <text:p text:style-name="ifm_p_mt.3.7mm_ifm">Op grond van artikel 2, derde lid, van de Zorgverzekeringswet, zorgt degene die het gezag uitoefent over een minderjarige, dan wel de curator, bewindvoerder of mentor is van de verzekeringsplichtige, dat de verzekeringsplichtige krachtens een zorgverzekering verzekerd is. Om deze reden kan de zorgverzekeraar op verzoek gegevens verstrekt krijgen met betrekking tot de gezagverhouding.</text:p>
      <text:h text:style-name="ifm_p_font.bold_mt.5.08mm_page.keep-with-next_ifm" text:outline-level="5">5.<text:s/>Inlichtingenplicht</text:h>
      <text:p text:style-name="ifm_p_mt.4.23mm_ifm">Teneinde de autorisatie actueel te houden dient de zorgverzekeraar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zorgverzekeraa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zorgverzekeraar.</text:p>
      <text:h text:style-name="ifm_p_font.bold_mt.5.08mm_page.keep-with-next_ifm" text:outline-level="5">6.<text:s/>Wijzigingen</text:h>
      <text:p text:style-name="ifm_p_mt.4.23mm_ifm">Met dit besluit wordt het autorisatiebesluit van 17 november 2011, BPR2010/53162,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98</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98</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Menzis Zorgverzekeraa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Menzis Zorgverzekeraar</meta:user-defined>
    <meta:user-defined meta:name="DCTERMS.W3CDTF/DCTERMS.available">2014-11-03</meta:user-defined>
  </office:meta>
</office:document-meta>
</file>