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8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september 2014, 665308-126201-VGP, houdende wijziging van de Vrijstellingsregeling Portieverpakkingen dik-vloeibare melkprodukten (Warenwet) in verband met Verordening (EU) nr. 1169/2011</text:h>
      <text:p text:style-name="ifm_p_mt.3.7mm_ifm">De Minister van Volksgezondheid, Welzijn en Sport,</text:p>
      <text:p text:style-name="ifm_p_mt.3.7mm_ifm">Gelet op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 en artikel 10, onderdeel c, van het Warenwetbesluit informatie levensmiddelen;</text:p>
      <text:p text:style-name="ifm_p_mt.3.7mm_indent.0mm_ifm">Besluit:</text:p>
      <text:h text:style-name="ifm_p_font.bold_mt.5.08mm_page.keep-with-next_ifm" text:outline-level="2">ARTIKEL<text:s/>I<text:s/></text:h>
      <text:p text:style-name="ifm_p_font.roman_mt.4.23mm_ifm">De Vrijstellingsregeling Portieverpakkingen dik-vloeibare melkprodukten (Warenwet) wordt als volgt gewijzigd:</text:p>
      <text:p text:style-name="ifm_p_mt.3.7mm_indent.no_ifm">A</text:p>
      <text:p text:style-name="ifm_p_mt.3.7mm_ifm">In artikel 1 wordt ‘het bepaalde in artikel 9, derde lid, onder a, van het Hoeveelheidsaanduidingenbesluit (Warenwet) (Stb. 1980, 223)’ vervangen door: het bepaalde in artikel 23, eerste lid, van verordening (EU) 1169/2011.</text:p>
      <text:p text:style-name="ifm_p_mt.3.7mm_indent.no_ifm">B</text:p>
      <text:p text:style-name="ifm_p_mt.3.7mm_ifm">Artikel 2 komt te luiden:</text:p>
      <text:section text:style-name="ifm_sect_mleft.5.1mm_ifm" text:name="d15e61">
        <text:h text:style-name="ifm_p_font.bold_mt.5.08mm_page.keep-with-next_ifm" text:outline-level="2">Artikel<text:s/>2<text:s/></text:h>
        <text:p text:style-name="ifm_p_mt.4.23mm_ifm">Deze regeling wordt aangehaald als: Vrijstellingsregeling portieverpakkingen dik-vloeibare melkproducten.</text:p>
      </text:section>
      <text:h text:style-name="ifm_p_font.bold_mt.5.08mm_page.keep-with-next_ifm" text:outline-level="2">ARTIKEL<text:s/>II<text:s/></text:h>
      <text:p text:style-name="ifm_p_mt.4.23mm_ifm">Deze regeling treedt in werking met ingang van 13 december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Op 22 november 2011 is gepubliceerd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 verder te noemen: verordening (EU) 1169/2011.</text:p>
      <text:p text:style-name="ifm_p_mt.3.7mm_ifm">Artikel 42 van verordening (EU) 1169/2011 bepaalt dat lidstaten nationale maatregelen inzake het anders uitdrukken van de nettohoeveelheid van nader gespecificeerde levensmiddelen kunnen handhaven die voor 12 december 2011 zijn vastgesteld. Sinds 1986 heeft Nederland regels voor het anders uitdrukken van de nettohoeveelheid van dik-vloeibare melkproducten (Vrijstellingsregeling Portieverpakkingen dik-vloeibare melkprodukten (Warenwet)). Vanuit de desbetreffende sector bestaat nog steeds behoefte aan deze regels. Vanaf 13 december 2014 is de uitdrukking van de nettohoeveelheid geregeld in artikel 23, eerste lid, van verordening (EU) 1169/2011. De Vrijstellingsregeling wordt hierop aangepast. Ingevolge artikel 42 zal de Europese Commissie voor 13 december 2014 van deze maatregel in kennis worden gesteld.</text:p>
      <text:p text:style-name="ifm_p_mt.3.7mm_ifm">Het ontwerp van deze regeling is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Deze consultatie heeft niet geleid tot commentaar op het ontwerpbesluit.</text:p>
      <text:p text:style-name="ifm_p_mt.3.7mm_ifm">Van het besluit van het kabinet inzake vaste verandermomenten van regelgeving wordt voor wat betreft de inwerkingtreding afgeweken, omdat dit besluit invulling geeft aan verordening (EU) 1169/2011. Deze verordening is van toepassing met ingang van 13 december 2014.</text:p>
      <text:h text:style-name="ifm_p_font.bold-italic_mt.5.08mm_page.keep-with-next_ifm" text:outline-level="5">Administratieve lasten en bedrijfseffecten</text:h>
      <text:p text:style-name="ifm_p_mt.4.23mm_ifm">Deze regeling heeft geen gevolgen voor de administratieve lasten voor het bedrijfsleven en de burger en heeft ook verder geen bedrijfseffec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887</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887</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25 september 2014, 665308-126201-VGP, houdende wijziging van de Vrijstellingsregeling Portieverpakkingen dik-vloeibare melkprodukten (Warenwet) in verband met Verordening (EU) nr. 1169/2011</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08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88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 10, onderdeel c, van het Warenwetbesluit informatie levensmiddelen</meta:user-defined>
    <meta:user-defined meta:name="DC.title">Regeling van de Minister van Volksgezondheid, Welzijn en Sport van 25 september 2014, 665308-126201-VGP, houdende wijziging van de Vrijstellingsregeling Portieverpakkingen dik-vloeibare melkprodukten (Warenwet) in verband met Verordening (EU) nr. 1169/2011</meta:user-defined>
    <meta:user-defined meta:name="DCTERMS.alternative"/>
    <meta:user-defined meta:name="DCTERMS.W3CDTF/OVERHEIDop.datumOndertekening">2014-09-25</meta:user-defined>
    <meta:user-defined meta:name="DCTERMS.W3CDTF/DCTERMS.available">2014-10-31</meta:user-defined>
    <meta:user-defined meta:name="OVERHEIDop.Ruimtelijkplan/OVERHEIDop.bekendmakingBetreffendePlan"/>
  </office:meta>
</office:document-meta>
</file>