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Eindhoven ten behoeve van de Eindhovense Aeroclub MotorVliegen</text:h>
      <text:p text:style-name="ifm_p_font.italic_mt.7.4mm_ifm">23 oktober 2014</text:p>
      <text:p text:style-name="ifm_p_font.italic_ifm">Nr. MLA/222/2014</text:p>
      <text:p text:style-name="ifm_p_mt.3.7mm_ifm">De Minister van Defensie,</text:p>
      <text:p text:style-name="ifm_p_mt.3.7mm_ifm">Gelezen het verzoek van de secretaris van de Eindhovense Aeroclub Motorvliegen van 30 september 2014;</text:p>
      <text:p text:style-name="ifm_p_mt.3.7mm_ifm">Handelende 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motorvliegsport wordt aan de Eindhovense Aeroclub Motorvliegen (EACM) vergunning verleend om in afwijking van de verbodsbepaling van artikel 10.13, eerste lid, van de Wet luchtvaart onder zijn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van het Luchthavenbesluit Eindhoven.</text:p>
      <text:h text:style-name="ifm_p_font.bold_mt.5.08mm_page.keep-with-next_ifm" text:outline-level="2">Artikel<text:s/>3<text:s/></text:h>
      <text:p text:style-name="ifm_p_mt.4.23mm_ifm">De vergunning geldt voor maximaal 11.000 vliegtuigbewegingen per jaar met vastevleugelvliegtuigen met schroefaandrijving, met inbegrip van ultralichte vliegtuigen, waarbij de vlucht uitsluitend het karakter van een sportvlucht draagt.</text:p>
      <text:h text:style-name="ifm_p_font.bold_mt.5.08mm_page.keep-with-next_ifm" text:outline-level="2">Artikel<text:s/>4<text:s/></text:h>
      <text:p text:style-name="ifm_p_mt.4.23mm_ifm">De EAC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ndent.-7mm_mleft.7mm_ifm">1.<text:tab/>Deze beschikking treedt in werking met ingang van 1 november 2014 en vervalt met ingang van 1 januari 2016.</text:p>
      <text:p text:style-name="ifm_p_mt.3.7mm_indent.-7mm_mleft.7mm_ifm">2.<text:tab/>Artikel 3 vindt voor het jaar 2014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ifm">Met ingang van 1 november 2014 treedt het Luchthavenbesluit Eindhoven in werking. Met de inwerkingtreding van dit luchthavenbesluit komt er een einde aan het burgermedegebruik van deze luchthaven op grond van het hierboven geschetste ontheffingensysteem.</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text:p>
      <text:p text:style-name="ifm_p_ifm">In onderhavig geval wordt aan de EACM een vergunning verleend voor structureel recreatief burgermedegebruik als bedoeld in artikel 10.27 van de Wet luchtvaart. Daar de EACM reeds op grond van een ontheffing ex artikel 34 Luchtvaartwet medegebruik van de luchthaven maakte, betreft het hier enkel het omzetten van voornoemde ontheffing in een vergunning. Er is geenszins sprake van nieuw gebruik van de militaire luchthaven Eindhoven.</text:p>
      <text:p text:style-name="ifm_p_mt.3.7mm_ifm">Kenmerkend voor structureel recreatief burgermedegebruik is dat het medegebruik zich afspeelt door tussenkomst van een rechtspersoon waaraan bepaalde rechten en plichten worden toegedeeld. Zo dient de EACM, alsook de personen onder diens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in de vorm van motorsportvliegen dat medegebruik maakt van de militaire luchthaven Eindhoven krijgt gestalte door een in het luchthavenbesluit vastgelegd maximum aantal vliegtuigbewegingen per gebruiksjaar (de periode van een jaar die loopt van 1 januari tot en met 31 december). Het aantal vliegtuigbewegingen, met uitzondering van modelvliegen, bedraagt maximaal 12.000 per gebruiksjaar. De limitering van 11.000 vliegtuigbewegingen in onderhavige beschikking is gebaseerd op de hoeveelheid vliegtuigbewegingen die door de EACM in de afgelopen jaren is uitgevoerd. Met het jaarlijkse aantal van 11.000 vliegtuigbewegingen wordt de EACM in staat geacht hetzelfde vliegprogramma uit te voeren als in de afgelopen jaren. Daar het een omzetting betreft, vindt de toepassing van het per gebruiksjaar vastgestelde aantal vliegtuigbewegingen voor het jaar 2014 naar rato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81</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81</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recreatief burgermedegebruik militaire luchthaven Eindhoven ten behoeve van de Eindhovense Aeroclub MotorVlieg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Eindhoven ten behoeve van de Eindhovense Aeroclub MotorVliegen</meta:user-defined>
    <meta:user-defined meta:name="DCTERMS.W3CDTF/DCTERMS.available">2014-10-31</meta:user-defined>
  </office:meta>
</office:document-meta>
</file>