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79</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Eindhoven ten behoeve van Vigilance B.V.</text:h>
      <text:p text:style-name="ifm_p_font.italic_mt.7.4mm_ifm">23 oktober 2014</text:p>
      <text:p text:style-name="ifm_p_font.italic_ifm">Nr. MLA/218/2014</text:p>
      <text:p text:style-name="ifm_p_mt.3.7mm_ifm">De Minister van Defensie,</text:p>
      <text:p text:style-name="ifm_p_mt.3.7mm_ifm">Gelezen het verzoek van Vigilance B.V. van 6 oktober 2014;</text:p>
      <text:p text:style-name="ifm_p_mt.3.7mm_ifm">Handelende in overeenstemming met de Staatssecretaris van Infrastructuur en Milieu;</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fm">Ten behoeve van het uitvoeren van vluchten in het kader van de opleiding en training van personeel van het Ministerie van Defensie wordt aan Vigilance B.V. tot wederopzegging vrijstelling verleend om in afwijking van de verbodsbepaling van artikel 10.13, eerste lid, van de Wet luchtvaart burgerluchtvaartuigen op te doen stijgen van of te doen landen op de militaire luchthaven Eindhoven op dagen en tijden dat deze luchthaven is opengesteld.</text:p>
      <text:h text:style-name="ifm_p_font.bold_mt.5.08mm_page.keep-with-next_ifm" text:outline-level="2">Artikel<text:s/>2<text:s/></text:h>
      <text:p text:style-name="ifm_p_mt.4.23mm_ifm">Deze beschikking treedt in werking met ingang van 1 november 2014.</text:p>
      <text:p text:style-name="ifm_p_mt.3.7mm_ifm">Deze beschikking zal met de toelichting in de Staatscourant worden geplaatst.</text:p>
      <text:p text:style-name="ifm_p_font.italic_mt.3.7mm_ifm">De Minister van Defensie,
            <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 november 2014 treedt het Luchthavenbesluit Eindhoven in werking. Met de inwerkingtreding van dit luchthavenbesluit komt er een einde aan het burgermedegebruik van deze luchthaven op grond van het hierboven geschetste ontheffingensysteem.</text:p>
      <text:p text:style-name="ifm_p_ifm">Onder het nieuwe regime van de Wet luchtvaart wordt niet langer gesproken van militaire luchtvaartterreinen, maar van militaire luchthavens. Het starten van of landen op een militaire luchthaven met een burgerluchtvaartuig is op grond van artikel 10.13 van de Wet luchtvaart nog altijd verboden, zonder of in afwijking van een voor dat opstijgen of landen door de Minister van Defensie verleende vergunning voor (structureel) burgermedegebruik, vrijstelling (onder andere algemeen maatschappelijk belang) of ontheffing (incidenteel medegebruik).</text:p>
      <text:p text:style-name="ifm_p_mt.3.7mm_ifm">Het burgermedegebruik van de militaire luchthaven Eindhoven kenmerkt zich door een combinatie van structureel commercieel burgerluchtverkeer door tussenkomst van een burgerexploitant en recreatief burgerluchtverkeer in de vorm van motorsportvliegen, waaronder begrepen historische vliegtuigen en (motor)zweefvliegen. Daarnaast vindt burgermedegebruik plaats voor spoedeisende hulpverlening, waaronder donorvluchten en ambulancevluchten, en voor uitoefening van politietaken als bedoeld in artikel 3 van de Politiewet 2012.</text:p>
      <text:p text:style-name="ifm_p_ifm">Niet behorende tot een van voornoemde categorieën zijn niet-militaire vliegtuigen die op aanvraag, in opdracht of onder verantwoordelijkheid van Defensie een militaire luchthaven bezoeken. Dit zijn bijvoorbeeld vliegtuigen die worden ingehuurd voor transport, training of opleiding, zo ook in het geval van Vigilance B.V. dat verschillende opleidingen en trainingen verzorgt op het gebied van <text:span text:style-name="ifm_span_font.italic_ifm">intelligence, surveillance &amp; reconnaissance </text:span>(ISR).</text:p>
      <text:p text:style-name="ifm_p_mt.3.7mm_ifm">In onderhavig geval wordt aan Vigilance B.V. tot wederopzegging vrijstelling verleend voor het uitvoeren van trainings- en opleidingsvluchten van en naar de militaire luchthaven Eindhoven. Daar Vigilance B.V. reeds op grond van een ontheffing ex artikel 34 Luchtvaartwet medegebruik van de luchthaven maakte, betreft het hier enkel het omzetten van voornoemde ontheffing in een vrijstelling. Er is geenszins sprake van nieuw gebruik van de militaire luchthaven Eindhoven.</text:p>
      <text:p text:style-name="ifm_p_ifm">Het aantal vluchten dat jaarlijks door Vigilance B.V. op afroep wordt uitgevoerd is geheel afhankelijk van de jaarlijkse trainingsbehoefte van de verschillende defensieonderdelen. Het is dan ook niet mogelijk om het aantal vliegtuigbewegingen dat Vigilance B.V. ter uitvoering van contractuele verplichtingen moet uitvoeren op voorhand te limiteren. Ten slotte zijn de in paragraaf 4.1 van het Besluit militaire luchthavens neergelegde algemene verplichtingen ten aanzien van burgermedegebruik onverkort van toepassing op het burgermedegebruik van de militaire luchthaven door Vigilance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879</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879</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ijstelling burgermedegebruik militaire luchthaven Eindhoven ten behoeve van Vigilance B.V.</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8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7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Eindhoven ten behoeve van Vigilance B.V.</meta:user-defined>
    <meta:user-defined meta:name="DCTERMS.W3CDTF/DCTERMS.available">2014-10-31</meta:user-defined>
  </office:meta>
</office:document-meta>
</file>