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7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Eindhoven ten behoeve van Test &amp; Training Centre Seppe</text:h>
      <text:p text:style-name="ifm_p_font.italic_mt.7.4mm_ifm">23 oktober 2014</text:p>
      <text:p text:style-name="ifm_p_font.italic_ifm">Nr. MLA/221/2014</text:p>
      <text:p text:style-name="ifm_p_mt.3.7mm_ifm">De Minister van Defensie,</text:p>
      <text:p text:style-name="ifm_p_mt.3.7mm_ifm">Gelezen het verzoek van Test &amp; Training Centre Seppe van 30 september 2014;</text:p>
      <text:p text:style-name="ifm_p_mt.3.7mm_ifm">Handelende 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fm">Ten behoeve van het uitvoeren van vluchten in het kader van de opleiding van personeel van de Koninklijke Luchtmacht wordt aan Test &amp; Training Centre (TTC) Seppe tot wederopzegging vrijstelling verleend om in afwijking van de verbodsbepaling van artikel 10.13, eerste lid, van de Wet luchtvaart burgerluchtvaartuigen op te doen stijgen van of te doen landen op de militaire luchthaven Eindhoven op dagen en tijden dat deze luchthaven is opengesteld.</text:p>
      <text:h text:style-name="ifm_p_font.bold_mt.5.08mm_page.keep-with-next_ifm" text:outline-level="2">Artikel<text:s/>2<text:s/></text:h>
      <text:p text:style-name="ifm_p_mt.4.23mm_ifm">Deze beschikking treedt in werking met ingang van 1 november 2014.</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 november 2014 treedt het Luchthavenbesluit Eindhoven in werking. Met de inwerkingtreding van dit luchthavenbesluit komt er een einde aan het burgermedegebruik van deze luchthaven op grond van het hierboven geschetste ontheffingensysteem.</text:p>
      <text:p text:style-name="ifm_p_mt.3.7mm_ifm">Onder het nieuwe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in de vorm van motorsportvliegen, waaronder begrepen historische vliegtuigen en (motor)zweefvliegen. Daarnaast vindt burgermedegebruik plaats voor spoedeisende hulpverlening, waaronder donorvluchten en ambulancevluchten, en voor uitoefening van politietaken als bedoeld in artikel 3 van de Politiewet 2012.</text:p>
      <text:p text:style-name="ifm_p_ifm">Niet behorende tot een van voornoemde categorieën zijn niet-militaire vliegtuigen die op aanvraag, in opdracht of onder verantwoordelijkheid van Defensie een militaire luchthaven bezoeken. Dit zijn bijvoorbeeld vliegtuigen die worden ingehuurd voor transport, training of opleiding, zo ook in het geval van TTC Seppe, dat verschillende opleidingen verzorgt voor personeel van de Koninklijke Luchtmacht. Ook deze vorm van medegebruik kan door middel van een vrijstelling worden gerealiseerd.</text:p>
      <text:p text:style-name="ifm_p_mt.3.7mm_ifm">In onderhavig geval wordt aan TTC Seppe tot wederopzegging vrijstelling verleend voor het uitvoeren van opleidingsvluchten van en naar de militaire luchthaven Eindhoven. Daar de TTC Seppe reeds op grond van een ontheffing ex artikel 34 Luchtvaartwet medegebruik van de luchthaven maakte, betreft het hier enkel het omzetten van voornoemde ontheffing in een vrijstelling. Er is geenszins sprake van nieuw gebruik van de militaire luchthaven Eindhoven.</text:p>
      <text:p text:style-name="ifm_p_ifm">Door sterke fluctuaties in de vraag naar personeel bij de Koninklijk Luchtmacht is het niet mogelijk om het aantal vliegtuigbewegingen dat TTC Seppe ter uitvoeringen van contractuele verplichtingen moet uitvoeren op voorhand te limiteren. Ten slotte zijn de in paragraaf 4.1 van het Besluit militaire luchthavens neergelegde algemene verplichtingen ten aanzien van burgermedegebruik onverkort van toepassing op het burgermedegebruik van de militaire luchthaven door TTC Sepp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878</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878</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ijstelling burgermedegebruik militaire luchthaven Eindhoven ten behoeve van Test &amp; Training Centre Sepp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8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7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Eindhoven ten behoeve van Test &amp; Training Centre Seppe</meta:user-defined>
    <meta:user-defined meta:name="DCTERMS.W3CDTF/DCTERMS.available">2014-10-31</meta:user-defined>
  </office:meta>
</office:document-meta>
</file>