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SOS International</text:h>
      <text:p text:style-name="ifm_p_font.italic_mt.7.4mm_ifm">23 oktober 2014</text:p>
      <text:p text:style-name="ifm_p_font.italic_ifm">Nr. MLA/227/2014</text:p>
      <text:p text:style-name="ifm_p_mt.3.7mm_ifm">De Minister van Defensie,</text:p>
      <text:p text:style-name="ifm_p_mt.3.7mm_ifm">Gelezen het verzoek van de manager internationaal netwerk van SOS International van 8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ambulancevluchten wordt aan SOS International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p text:style-name="ifm_p_mt.3.7mm_indent.-7mm_mleft.7mm_ifm">2.<text:tab/>In aanvulling op het eerste lid kan SOS International buiten reguliere openstellingstijden gebruik maken van de militaire luchthaven Eindhoven mits wordt voldaan aan de voorwaarden, gesteld in artikel 28 van het Besluit militaire luchthavens.</text:p>
      <text:h text:style-name="ifm_p_font.bold_mt.5.08mm_page.keep-with-next_ifm" text:outline-level="2">Artikel<text:s/>2<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
            <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SOS International vrijstelling verleend voor het uitvoeren van ambulancevluchten van en naar de militaire luchthaven Eindhoven. Daar SOS International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mt.3.7mm_ifm">SOS International kan behalve binnen openstellingstijden ook buiten openstellingstijden gebruik maken van de militaire luchthaven Eindhoven, mits wordt voldaan aan de voorwaarden,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70</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70</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SOS International</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SOS International</meta:user-defined>
    <meta:user-defined meta:name="DCTERMS.W3CDTF/DCTERMS.available">2014-10-31</meta:user-defined>
  </office:meta>
</office:document-meta>
</file>