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de Nederlandse Transplantatie Stichting</text:h>
      <text:p text:style-name="ifm_p_font.italic_mt.7.4mm_ifm">23 oktober 2014</text:p>
      <text:p text:style-name="ifm_p_font.italic_ifm">Nr. MLA/242/2014</text:p>
      <text:p text:style-name="ifm_p_mt.3.7mm_ifm">De Minister van Defensie,</text:p>
      <text:p text:style-name="ifm_p_mt.3.7mm_ifm">Gelezen het verzoek van de Nederlandse Transplantatie Stichting van 8 okto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transplantatievluchten wordt aan de Nederlandse Transplantatie Stichting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p text:style-name="ifm_p_mt.3.7mm_indent.-7mm_mleft.7mm_ifm">2.<text:tab/>In aanvulling op het eerste lid kan de Nederlandse Transplantatie Stichting buiten reguliere openstellingstijden gebruik maken van de militaire luchthaven Eindhoven mits wordt voldaan aan de voorwaarden, gesteld in artikel 28 van het Besluit militaire luchthavens.</text:p>
      <text:h text:style-name="ifm_p_font.bold_mt.5.08mm_page.keep-with-next_ifm" text:outline-level="2">Artikel<text:s/>2<text:s/></text:h>
      <text:p text:style-name="ifm_p_mt.4.23mm_ifm">Deze beschikking treedt in werking met ingang van 1 november 2014.</text:p>
      <text:p text:style-name="ifm_p_mt.3.7mm_ifm">Deze beschikking zal met de toelichting in de Staatscourant worden geplaatst.</text:p>
      <text:p text:style-name="ifm_p_font.italic_mt.3.7mm_ifm">De Minister van Defensie,
            <text:line-break/>voor deze:<text:line-break/>De Directeur Militaire Luchtvaart Autoriteit,<text:line-break/>S.H.P.M.<text:s/>Pellemans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Nederlandse Transplantatie Stichting vrijstelling verleend voor het uitvoeren van transplantatievluchten van en naar de militaire luchthaven Eindhoven. Daar de Nederlandse Transplantatie Stichting reeds op grond van een ontheffing ex artikel 34 Luchtvaartwet medegebruik van de luchthaven maakte, betreft het hier enkel het omzetten van voornoemde ontheffing in een vrijstelling. Er is geenszins sprake van nieuw gebruik van de militaire luchthaven Eindhoven.</text:p>
      <text:p text:style-name="ifm_p_mt.3.7mm_ifm">De Nederlandse Transplantatie Stichting kan behalve binnen openstellingstijden ook buiten openstellingstijden gebruik maken van de militaire luchthaven Eindhoven, mits wordt voldaan aan de voorwaarden,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69</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69</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Eindhoven ten behoeve van de Nederlandse Transplantatie Stichting</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de Nederlandse Transplantatie Stichting</meta:user-defined>
    <meta:user-defined meta:name="DCTERMS.W3CDTF/DCTERMS.available">2014-10-31</meta:user-defined>
  </office:meta>
</office:document-meta>
</file>