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Eindhoven ten behoeve van de Landelijke eenheid</text:h>
      <text:p text:style-name="ifm_p_font.italic_mt.7.4mm_ifm">23 oktober 2014</text:p>
      <text:p text:style-name="ifm_p_font.italic_ifm">Nr. MLA/220/2014</text:p>
      <text:p text:style-name="ifm_p_mt.3.7mm_ifm">De Minister van Defensie,</text:p>
      <text:p text:style-name="ifm_p_mt.3.7mm_ifm">Gelezen het verzoek van de Landelijke eenheid, afdeling luchtvaart, van 3 oktober 2014;</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vluchten ter uitoefening van politietaken als bedoeld in artikel 3 van de Politiewet 2012 wordt aan de Landelijke eenheid tot wederopzegging vrijstelling verleend om in afwijking van de verbodsbepaling van artikel 10.13, eerste lid, van de Wet luchtvaart burgerluchtvaartuigen op te doen stijgen van of te doen landen op de militaire luchthaven Eindhoven op dagen en tijden dat deze luchthaven is opengesteld.</text:p>
      <text:p text:style-name="ifm_p_mt.3.7mm_indent.-7mm_mleft.7mm_ifm">2.<text:tab/>In aanvulling op het eerste lid kan de Landelijke eenheid buiten reguliere openstellingstijden gebruik maken van de militaire luchthaven Eindhoven mits wordt voldaan aan de voorwaarden, gesteld in artikel 28 van het Besluit militaire luchthavens.</text:p>
      <text:h text:style-name="ifm_p_font.bold_mt.5.08mm_page.keep-with-next_ifm" text:outline-level="2">Artikel<text:s/>2<text:s/></text:h>
      <text:p text:style-name="ifm_p_mt.4.23mm_ifm">Deze beschikking treedt in werking met ingang van 1 november 201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 november 2014 treedt het Luchthavenbesluit Eindhoven in werking. Met de inwerkingtreding van dit luchthavenbesluit komt er een einde aan het burgermedegebruik van deze luchthaven op grond van het hierboven geschetste ontheffingensysteem.</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 Daarnaast vindt burgermedegebruik plaats voor spoedeisende hulpverlening, waaronder donorvluchten en ambulancevluchten, en voor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de Landelijke eenheid, afdeling luchtvaart, vrijstelling verleend voor het uitvoeren van vluchten ter uitoefening van politietaken als bedoeld in artikel 3 van de Politiewet 2012 van en naar de militaire luchthaven Eindhoven. Daar de Landelijke eenheid reeds op grond van een ontheffing ex artikel 34 Luchtvaartwet medegebruik van de luchthaven maakte, betreft het hier enkel het omzetten van voornoemde ontheffing in een vrijstelling. Er is geenszins sprake van nieuw gebruik van de militaire luchthaven Eindhoven.</text:p>
      <text:p text:style-name="ifm_p_mt.3.7mm_ifm">De Landelijke eenheid kan behalve binnen openstellingstijden ook buiten openstellingstijden gebruik maken van de militaire luchthaven Eindhoven, mits wordt voldaan aan de voorwaarden,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ifm">Het aantal vliegtuigbewegingen van burgermedegebruik op grond van een algemeen maatschappelijk belang wordt niet gelimiteerd, omdat het noodzakelijke karakter en de onvoorspelbaarheid van deze vorm van burgermedegebruik zich daartegen ver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68</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68</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stelling burgermedegebruik militaire luchthaven Eindhoven ten behoeve van de Landelijke eenheid</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Eindhoven ten behoeve van de Landelijke eenheid</meta:user-defined>
    <meta:user-defined meta:name="DCTERMS.W3CDTF/DCTERMS.available">2014-10-31</meta:user-defined>
  </office:meta>
</office:document-meta>
</file>