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Eindhoven ten behoeve van Broeder de Vries Dutch Medical Services B.V.</text:h>
      <text:p text:style-name="ifm_p_font.italic_mt.7.4mm_ifm">23 oktober 2014</text:p>
      <text:p text:style-name="ifm_p_font.italic_ifm">Nr. MLA/223/2014</text:p>
      <text:p text:style-name="ifm_p_mt.3.7mm_ifm">De Minister van Defensie,</text:p>
      <text:p text:style-name="ifm_p_mt.3.7mm_ifm">Gelezen het verzoek van de operationeel manager van Broeder de Vries Dutch Medical Services B.V. van 1 oktober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ambulance- en transplantatievluchten wordt aan Broeder de Vries Dutch Medical Services B.V. tot wederopzegging vrijstelling verleend om in afwijking van de verbodsbepaling van artikel 10.13, eerste lid, van de Wet luchtvaart burgerluchtvaartuigen op te doen stijgen van of te doen landen op de militaire luchthaven Eindhoven op dagen en tijden dat deze luchthaven is opengesteld.</text:p>
      <text:p text:style-name="ifm_p_mt.3.7mm_indent.-7mm_mleft.7mm_ifm">2.<text:tab/>In aanvulling op het eerste lid kan Broeder de Vries Dutch Medical Services B.V. buiten reguliere openstellingstijden gebruik maken van de militaire luchthaven Eindhoven mits wordt voldaan aan de voorwaarden, gesteld in artikel 28 van het Besluit militaire luchthavens.</text:p>
      <text:h text:style-name="ifm_p_font.bold_mt.5.08mm_page.keep-with-next_ifm" text:outline-level="2">Artikel<text:s/>2<text:s/></text:h>
      <text:p text:style-name="ifm_p_mt.4.23mm_ifm">Deze beschikking treedt in werking met ingang van 1 november 201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november 2014 treedt het Luchthavenbesluit Eindhoven in werking. Met de inwerkingtreding van dit luchthavenbesluit komt er een einde aan het burgermedegebruik van deze luchthaven op grond van het hierboven geschetste ontheffingensysteem.</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Broeder de Vries Dutch Medical Services B.V. (hierna Broeder de Vries) vrijstelling verleend voor het uitvoeren van ambulance- en transplantatievluchten van en naar de militaire luchthaven Eindhoven. Daar Broeder de Vries reeds op grond van een ontheffing ex artikel 34 Luchtvaartwet medegebruik van de luchthaven maakte, betreft het hier enkel het omzetten van voornoemde ontheffing in een vrijstelling. Er is geenszins sprake van nieuw gebruik van de militaire luchthaven Eindhoven.</text:p>
      <text:p text:style-name="ifm_p_mt.3.7mm_ifm">Broeder de Vries kan behalve binnen openstellingstijden ook buiten openstellingstijden gebruik maken van de militaire luchthaven Eindhoven, mits wordt voldaan aan de voorwaarden als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66</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66</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Eindhoven ten behoeve van Broeder de Vries Dutch Medical Services B.V.</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Eindhoven ten behoeve van Broeder de Vries Dutch Medical Services B.V.</meta:user-defined>
    <meta:user-defined meta:name="DCTERMS.W3CDTF/DCTERMS.available">2014-10-31</meta:user-defined>
  </office:meta>
</office:document-meta>
</file>