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het Gasplein, Zuiderwal en de Oost-IJsselkade in verband met de intocht van Sinterkl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vet"><text:span text:style-name="nadrukvet">Overwegingen:</text:span></text:p>
            <text:list text:style-name="id1-3-2-1-1-3">
              <text:list-item text:style-override="id1-3-2-1-1-3-1">
                <text:number>-</text:number>
                <text:p text:style-name="al">Volgens de Wegenverkeerswet 1994, artikel 18 lid 1d is het College bevoegd dit verkeersbesluit te nemen;</text:p>
              </text:list-item>
              <text:list-item text:style-override="id1-3-2-1-1-3-2">
                <text:number>-</text:number>
                <text:p text:style-name="al">Dit evenement kan niet veilig worden gehouden als het verkeer van de betrokken wegen gebruik blijft maken;</text:p>
              </text:list-item>
              <text:list-item text:style-override="id1-3-2-1-1-3-3">
                <text:number>-</text:number>
                <text:p text:style-name="al">Deze maatregel is na overleg met de politie tot stand gekomen;</text:p>
              </text:list-item>
              <text:list-item text:style-override="id1-3-2-1-1-3-4">
                <text:number>-</text:number>
                <text:p text:style-name="al">De openbare weg, waarop dit besluit van toepassing is, is in beheer bij de gemeente.</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1.De volgende wegen worden afgesloten voor voertuigen, ruiters en geleiders van rij- of trekdieren of vee en er wordt een parkeerverbod ingesteld</text:p>
            <text:p text:style-name="common-al">op zaterdag 22 november 2014 van 9.30 uur tot 16.00 uur:</text:p>
            <text:p text:style-name="common-al"> parkeerterrein Gasplein en het deel van de Oost-IJsselkade ter hoogte van het parkeerterrein Gasplein;</text:p>
            <text:p text:style-name="common-al"> Dit bij het Gasplein door het plaatsen van afzethekken voorzien van de borden C1 en E4 met onderbord: “inrijden en parkeren verboden za. 22 november 9.30 – 16.00 uur” en bij de Oost-IJsselkade het plaatsen van de borden C1 en E1 met onderborden “za. 22 november 9.30 – 14.00 uur”</text:p>
            <text:list text:style-name="id1-3-2-2-1-5">
              <text:list-item text:style-override="id1-3-2-2-1-5-1">
                <text:number>2.</text:number>
                <text:p text:style-name="al">Er wordt een parkeerverbod ingesteld op de Oost-IJsselkade aan de bebouwingszijde vanaf het Gasplein in noordelijke richting over een lengte van 30 meter op zaterdag 22 november 2014 van 9.30 uur tot 14.00 uur;</text:p>
                <text:p text:style-name="al"> Dit door het plaatsen van de borden E1 met onderborden “za. 22 november 9.30 – 14.00 uur” en 1x onderbord “↑30m↑”;</text:p>
              </text:list-item>
              <text:list-item text:style-override="id1-3-2-2-1-5-2">
                <text:number>3.</text:number>
                <text:p text:style-name="al">Geparkeerde voertuigen op bovenvermelde parkeerplaatsen worden, gedurende de periode waarvoor het parkeerverbod geldt, weggesleept overeenkomstig de wegsleepregeling;</text:p>
              </text:list-item>
              <text:list-item text:style-override="id1-3-2-2-1-5-3">
                <text:number>4.</text:number>
                <text:p text:style-name="al">De volgende wegen worden afgesloten voor voertuigen, ruiters en geleiders van rij- of trekdieren of vee:</text:p>
                <text:p text:style-name="al"> op zaterdag 22 november 2014 van 13.00 uur tot 14.00 uur:</text:p>
                <text:p text:style-name="al"> Gasplein en Oost-IJsselkade:</text:p>
                <text:p text:style-name="al"> Dit door het plaatsen van afzethekken voorzien van de borden C1;</text:p>
              </text:list-item>
              <text:list-item text:style-override="id1-3-2-2-1-5-4">
                <text:number>5.</text:number>
                <text:p text:style-name="al">Belanghebbenden wijzen op de mogelijkheden van bezwaar ingevolge de Algemene wet bestuursrecht;</text:p>
              </text:list-item>
              <text:list-item text:style-override="id1-3-2-2-1-5-5">
                <text:number>6.</text:number>
                <text:p text:style-name="al">Dit besluit publiceren in de Staatscourant.</text:p>
              </text:list-item>
            </text:list>
            <text:p text:style-name="common-al">Aldus besloten op 16 oktober 2014,</text:p>
            <text:p text:style-name="common-al">burgemeester en wethouders</text:p>
            <text:p text:style-name="tussenkopcur"><text:span text:style-name="nadrukcur">Bezwaarschrift</text:span></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text:span text:style-name="nadrukcur">Voorlopige voorziening</text:span></text:p>
            <text:p text:style-name="last-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62</text:span><text:line-break/><text:date style:data-style-name="dag" text:fixed="true" text:date-value="2014-11-04"/><text:line-break/><text:date style:data-style-name="jaar" text:fixed="true" text:date-value="2014-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62</text:span><text:date style:data-style-name="nicedate" text:fixed="true" text:date-value="201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62</text:span><text:date style:data-style-name="nicedate" text:fixed="true" text:date-value="2014-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het Gasplein, Zuiderwal en de Oost-IJsselkade in verband met de intocht van Sinterklaas.</meta:user-defined>
    <meta:user-defined meta:name="OVERHEIDop.doctype">Officiële Publicaties, versie 1.1</meta:user-defined>
    <meta:user-defined meta:name="DCTERMS.W3CDTF/OVERHEIDop.jaargang">2014</meta:user-defined>
    <meta:user-defined meta:name="DCTERMS.W3CDTF/DCTERMS.available">04-11-2014</meta:user-defined>
    <meta:user-defined meta:name="OVERHEIDop.publicationIssue">30862</meta:user-defined>
    <meta:user-defined meta:name="OVERHEIDop.StcrtID/DC.identifier">stcrt-2014-30862</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op.woonplaats">Oudewater</meta:user-defined>
    <meta:user-defined meta:name="OVERHEIDop.straatnaam">Oost-IJsselkade</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11-22</meta:user-defined>
    <meta:user-defined meta:name="xs:date/OVERHEIDop.einddatum">2014-1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448</meta:user-defined>
    <meta:user-defined meta:name="DCTERMS.alternative">Gemeente Oudewater - Oudewater intocht Sint - Gasplein</meta:user-defined>
    <meta:user-defined meta:name="OVERHEID.EPSG28992/DC.spatial">119645 448141</meta:user-defined>
    <meta:user-defined meta:name="OVERHEIDop.versieInformatie"/>
  </office:meta>
</office:document-meta>
</file>