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realiseren van een gehandicaptenparkeerplaats op kenteken nabij Baetenburg 48 te Heiloo ____________________________________________________________________________________</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Verkeersbesluit </text:span></text:p>
            <text:p text:style-name="common-al">Hoofd van het Ingenieursbureau gemandateerd door burgemeester en wethouders van Heiloo;</text:p>
            <text:p text:style-name="common-al"><text:span text:style-name="nadrukvet">Gelet op,</text:span></text:p>
            <text:p text:style-name="common-al">De bepalingen in de Wegenverkeerswet 1994, het Reglement Verkeersregels en Verkeerstekens 1990 (RVV 1990) en het Besluit Administratieve Bepalingen inzake het Wegverkeer (BABW) en de Algemene wet bestuursrecht;</text:p>
            <text:p text:style-name="common-al"><text:span text:style-name="nadrukvet">Overwegende</text:span><text:span text:style-name="nadrukvet"> dat</text:span><text:span text:style-name="nadrukvet">: </text:span></text:p>
            <text:list text:style-name="id1-3-2-2-1-6">
              <text:list-item text:style-override="id1-3-2-2-1-6-1">
                <text:number>•</text:number>
                <text:p text:style-name="al">een bewoner van Baetenburg 48 te Heiloo heeft verzocht een gehandicaptenparkeerplaats nabij de woning aan te leggen;</text:p>
              </text:list-item>
              <text:list-item text:style-override="id1-3-2-2-1-6-2">
                <text:number>•</text:number>
                <text:p text:style-name="al">middels een dossierstudie is geconstateerd dat de aanvrager een beperkte loopafstand heeft;</text:p>
              </text:list-item>
              <text:list-item text:style-override="id1-3-2-2-1-6-3">
                <text:number>•</text:number>
                <text:p text:style-name="al">de aanvrager in het bezit is van een geldige gehandicaptenparkeerkaart;</text:p>
              </text:list-item>
              <text:list-item text:style-override="id1-3-2-2-1-6-4">
                <text:number>•</text:number>
                <text:p text:style-name="al">de belanghebbende niet beschikt over parkeergelegenheid op eigen terrein; </text:p>
              </text:list-item>
              <text:list-item text:style-override="id1-3-2-2-1-6-5">
                <text:number>•</text:number>
                <text:p text:style-name="al">de parkeerdruk nabij de woning hoog is waardoor de kans groot is dat de belanghebbende geen parkeergelegenheid binnen de door haar af te leggen loopafstand kan vinden. </text:p>
              </text:list-item>
            </text:list>
            <text:p text:style-name="common-al"><text:span text:style-name="nadrukvet">Besluitverplichting</text:spa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text:span text:style-name="nadrukvet">Uit het oogpunt van: </text:sp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text:span text:style-name="nadrukcur">Is het gewenst om: </text:span></text:p>
            <text:p text:style-name="common-al">een gehandicaptenparkeerplaats op kenteken te realiseren. De aanwijzing van de gehandicaptenparkeerplaats zal bewerkstelligd worden door het plaatsen van het verkeersbord E6 en onderbord OB309. </text:p>
            <text:p text:style-name="common-al"><text:span text:style-name="nadrukvet">Motivering</text:span></text:p>
            <text:p text:style-name="common-al">De belanghebbende is voor het aanwijzen van een gehandicaptenparkeerplaats op kenteken getoetst. Aangenomen moet worden dat mate van bewegingsvrijheid van de aanvraagst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text:span text:style-name="nadrukvet">Gehoord </text:span></text:p>
            <text:p text:style-name="common-al">Overeenkomstig artikel 24 van het Besluit administratieve bepalingen inzake het wegverkeer is overleg gepleegd namens de korpschef met een vertegenwoordiger van de Regiopolitie Noord-Holland.</text:p>
            <text:p text:style-name="common-al"><text:span text:style-name="nadrukvet">Communicatie </text:span></text:p>
            <text:p text:style-name="common-al">Van het besluit wordt een openbare bekendmaking geplaatst in de Staatscourant.</text:p>
            <text:p text:style-name="common-al"><text:span text:style-name="nadrukvet">BESLUITEN </text:span></text:p>
            <text:p text:style-name="common-al">Op grond van vorenstaande overwegingen besluit burgemeester en wethouder om door het plaatsen van het verkeersbord E6 met het onderbord OB309 89-PP-LZ, van Bijlage 1 van het RVV 1990, een gehandicaptenparkeerplaats op kenteken aan te wijzen aan Baetenburg 48 te Heiloo.</text:p>
            <text:p text:style-name="common-al"><text:span text:style-name="nadrukvet">Ter inzage </text:span></text:p>
            <text:p text:style-name="common-al">Dit besluit ligt gedurende zes weken na publicatie ter inzage bij de informatiebalie in het gemeentehuis. </text:p>
            <text:p text:style-name="common-al"><text:span text:style-name="nadrukvet">Bezwaarmogelijkheid</text:span></text:p>
            <text:p text:style-name="common-al">Indien u belanghebbende bent en het niet eens bent met dit besluit kunt u, binnen zes weken na de dag van deze publicatie, een gemotiveerd bezwaarschrift indienen bij burgemeester en wethouders, Postbus 1, 1850 AA Heiloo. Het bezwaarschrift moet schriftelijk worden ingediend, zijn ondertekend en moet ten minste bevatten:</text:p>
            <text:list text:style-name="id1-3-2-2-1-26">
              <text:list-item text:style-override="id1-3-2-2-1-26-1">
                <text:number>a.</text:number>
                <text:p text:style-name="al">naam en adres van de indiener;</text:p>
              </text:list-item>
              <text:list-item text:style-override="id1-3-2-2-1-26-2">
                <text:number>b.</text:number>
                <text:p text:style-name="al">de dagtekening;</text:p>
              </text:list-item>
              <text:list-item text:style-override="id1-3-2-2-1-26-3">
                <text:number>c.</text:number>
                <text:p text:style-name="al">een omschrijving van het besluit waartegen het bezwaarschrift is gericht;</text:p>
              </text:list-item>
              <text:list-item text:style-override="id1-3-2-2-1-26-4">
                <text:number>d.</text:number>
                <text:p text:style-name="al">de gronden van het bezwaar.</text:p>
              </text:list-item>
            </text:list>
            <text:p text:style-name="common-al">Een bezwaarschrift heeft geen schorsende werking. Indien er sprake is van een spoedeisend belang kunt u, nadat u een bezwaarschrift heeft ingediend, tevens om een voorlopige voorziening (schorsing) vragen bij de voorzieningenrechter van de rechtbank te Alkmaar, Postbus 251, 1800 BG Alkmaar. Indien u van de laatstgenoemde mogelijkheid gebruik maakt, bent u griffierecht verschuldigd.</text:p>
            <text:p text:style-name="common-al"><text:span text:style-name="nadrukvet">Meer informatie</text:span></text:p>
            <text:p text:style-name="common-al">Voor meer informatie kunt u contact opnemen met een medewerker van de informatiebalie, telefoonnummer 072 535 66 66.</text:p>
            <text:p text:style-name="common-al">Heiloo, 24 oktober 2014</text:p>
            <text:p text:style-name="common-al">Hoofd van het Ingenieursbureau van Heiloo,</text:p>
            <text:p text:style-name="last-al">Olaf Bovenkamp</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60</text:span><text:line-break/><text:date style:data-style-name="dag" text:fixed="true" text:date-value="2014-10-29"/><text:line-break/><text:date style:data-style-name="jaar" text:fixed="true" text:date-value="2014-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860</text:span><text:date style:data-style-name="nicedate" text:fixed="true" text:date-value="201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860</text:span><text:date style:data-style-name="nicedate" text:fixed="true" text:date-value="201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het realiseren van een gehandicaptenparkeerplaats op kenteken nabij Baetenburg 48 te Heiloo ____________________________________________________________________________________</meta:user-defined>
    <meta:user-defined meta:name="OVERHEIDop.doctype">Officiële Publicaties, versie 1.1</meta:user-defined>
    <meta:user-defined meta:name="DCTERMS.W3CDTF/OVERHEIDop.jaargang">2014</meta:user-defined>
    <meta:user-defined meta:name="DCTERMS.W3CDTF/DCTERMS.available">29-10-2014</meta:user-defined>
    <meta:user-defined meta:name="OVERHEIDop.publicationIssue">30860</meta:user-defined>
    <meta:user-defined meta:name="OVERHEIDop.StcrtID/DC.identifier">stcrt-2014-30860</meta:user-defined>
    <meta:user-defined meta:name="OVERHEID.Organisatietype/OVERHEID.organisationType">gemeente</meta:user-defined>
    <meta:user-defined meta:name="OVERHEID.Gemeente/OVERHEID.authority">Heiloo</meta:user-defined>
    <meta:user-defined meta:name="OVERHEID.Gemeente/DC.creator">Heiloo</meta:user-defined>
    <meta:user-defined meta:name="OVERHEID.TaxonomieBeleidsagenda/OVERHEID.category">Bestuur | Gemeenten</meta:user-defined>
    <meta:user-defined meta:name="OVERHEID.PostcodeHuisnummer/OVERHEIDop.postcodeHuisnummer">1852TS 47</meta:user-defined>
    <meta:user-defined meta:name="OVERHEIDop.woonplaats">Heiloo</meta:user-defined>
    <meta:user-defined meta:name="OVERHEIDop.straatnaam">Baetenbur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Heiloo - aanleg gehandicaptenparkeerplaats - nabij Baetenburg 48</meta:user-defined>
    <meta:user-defined meta:name="OVERHEID.EPSG28992/DC.spatial">107454 513021</meta:user-defined>
    <meta:user-defined meta:name="OVERHEIDop.versieInformatie"/>
  </office:meta>
</office:document-meta>
</file>