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86"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erlaan: parkeerverbod aan de achterzijde Codrico op het parkeerterrein
      <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2014-24716</text:p>
          </text:section>
          <text:p text:style-name="wie">DG Feijenoord</text:p>
          <text:section text:style-name="considerans" text:name="id_1_1_1_3">
            <text:h text:outline-level="1" text:style-name="tussenkop"><text:span text:style-name="nadruk-vet">Overwegingen ten aanzien van het besluit</text:span></text:h>
            <text:p text:style-name="considerans.al">Overwegende dat,</text:p>
            <text:p text:style-name="considerans.al"/>
            <text:p text:style-name="considerans.al">de Veerlaan een tweerichtingsweg is, bestaande uit een hoofdrijbaan en een parallelweg;de weg is gelegen binnen de bebouwde kom van de gemeente Rotterdam en in beheer is van de deelgemeente Feijenoord en dat het dagelijks bestuur van de deelgemeente Feijenoord derhalve bevoegd is tot het nemen van het verkeersbesluit;aan de parallelweg van de Veerlaan een parkeerplaats is gelegen;deze parkeerplaats aansluit op de achteruitgang van Codrico;het veelvuldig voorkomt dat bestuurders hun auto parkeren bij de uitgang van Codrico;de vrachtwagens van Codrico daardoor het gebouw niet kunnen verlaten;het daarom gewenst is het parkeren bij de uitgang van Codrico (zie bijgevoegde foto) te verbieden door het plaatsen van borden E02 als bedoeld in artikel 24 lid 1 onder e van het Reglement Verkeersregels en Verkeerstekens 1990dat deze maatregel genomen wordt om de vrijheid van het verkeer zoveel mogelijk te waarborgen;overleg heeft plaats gevonden met de Regio Politie Rotte­rdam-Rijnmond, verkeerscoördinator district Feijenoord-Ridderster, waarbij te kennen is gegeven dat met de voorgestelde verkeersmaatregel wordt ingestemd;</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parkeren te verbieden op de parkeerplaats naast de Veerlaan, ter hoogte van  de uitgang bij Codrico, door het plaatsen  van borden E02,  als bedoeld in artikel 24 lid 1 onder e van het Reglement Verkeersregels en Verkeerstekens 1990;</text:p>
            <text:p text:style-name="al"/>
            <text:p text:style-name="al">Rotterdam, 9 januari 2014 </text:p>
            <text:p text:style-name="al">namens het dagelijks bestuur van de deelgemeente Feijenoord,</text:p>
            <text:p text:style-name="al"/>
            <text:p text:style-name="al">Portefeuillehouder Verkeer en Vervoer</text:p>
            <text:p text:style-name="al"/>
          </text:section>
        </text:section>
        <text:section text:style-name="regeling-sluiting" text:name="id_1_1_3">
          <text:p text:style-name="dagtekening"><text:span text:style-name="plaats"/><text:s/></text:p>
          <text:section text:style-name="ondertekening" text:name="id_1_1_1_2">
            <text:p text:style-name="functie"/>
            <text:p text:style-name="deze">Namens deze,</text:p>
            <text:p text:style-name="naam"><text:span text:style-name="voornaam">W.A.M. Straasheijm</text:span><text:span text:style-name="achternaam"/></text:p>
            <text:p text:style-name="functie"/>
          </text:section>
        </text:section>
        <text:h text:outline-level="1" text:style-name="tussenkop-vetcur">Mededelingen</text:h>
        <text:h text:outline-level="1" text:style-name="tussenkop-cur">Bezwaar- of beroepsclausule</text:h>
        <text:p text:style-name="al-first">Belanghebbenden kunnen op grond van de Algemene wet Bestuurs­recht tegen dit besluit binnen zes weken na bekendmaking schriftelijk en gemotiveerd bezwaar aantekenen bij het dagelijks bestuur van de deelgemeente Feijenoord, t.a.v. de bezwaarschriftencommissie, Postbus 9555, 3007 AN Rotterdam, onder vermelding van: “Veerlaan:<text:span text:style-name="nadruk-vet"> </text:span>parkeerverbod aan de achterzijde Codrico op het parkeerterrein<text:span text:style-name="nadruk-cur">,</text:span> </text:p>
        <text:p text:style-name="al"/>
        <text:p text:style-name="al">Een kopie is gezonden aan: Regiopolitie Rotterdam-Rijnmond, verkeerscoördinator district Feijenoord-Ridderster, t.a.v. H. van den Bent; Brandweer Rotterdam afdeling Planologie; Gemeentewerken werf Feijenoord, t.a.v. M. Ottevanger, werfmanager.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laan: parkeerverbod aan de achterzijde Codrico op het parkeerterrein</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3086</meta:user-defined>
    <meta:user-defined meta:name="OVERHEIDop.StcrtID/DC.identifier">stcrt-2014-3086</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151307 457608</meta:user-defined>
    <meta:user-defined meta:name="OVERHEIDop.woonplaats">Leusden</meta:user-defined>
    <meta:user-defined meta:name="OVERHEID.EPSG28992/DC.spatial">93060 435161</meta:user-defined>
    <meta:user-defined meta:name="OVERHEID.PostcodeHuisnummer/OVERHEIDop.postcodeHuisnummer">3072ZW 54a</meta:user-defined>
    <meta:user-defined meta:name="OVERHEIDop.woonplaats">Rotterdam</meta:user-defined>
    <meta:user-defined meta:name="OVERHEIDop.straatnaam">Veer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2-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247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27</meta:user-defined>
    <meta:user-defined meta:name="OVERHEIDop.versieInformatie"/>
  </office:meta>
</office:document-meta>
</file>