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4508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xt:span text:style-name="nadrukvet">BURGEMEESTER EN WETHOUDERS VAN ALMELO;</text:span></text:p>
            <text:p text:style-name="common-al">overwegende, dat de heer F.J.M. Hogeland, wonende Spreeuwenstraat 56 te (7605 XX) Almelo, heeft verzocht om reservering van een parkeerplaats bij zijn woning;</text:p>
            <text:p text:style-name="common-al">dat de heer F.J.M. Hogeland voldoet aan de voorwaarden, zoals die zijn gesteld in het gemeentelijk beleid van gehandicaptenparkeerplaatsen voor gehandicapten die zich niet of slechts met grote moeite over een korte afstand te voet kunnen voortbewegen;</text:p>
            <text:p text:style-name="common-al">dat het aanwijzen van een gehandicaptenparkeerplaats het beste kan geschieden op de noordelijke zijde van de Spreeuwenstraat, ter hoogte van de woning Spreeuwenstraat 56, volgens bijgaande tekening;</text:p>
            <text:p text:style-name="common-al">gelet op de mandaatbesluit van 1 juli 2013, waarbij die bevoegdheid is gemandateerd aan de medewerker Verkeer en Vervoer van het team Leefomgeving;</text:p>
            <text:p text:style-name="common-al">gelet op artikel 12 BABW en de artikelen 15 en 18 van de Wegenverkeerswet;</text:p>
            <text:p text:style-name="tussenkopcur"><text:span text:style-name="nadrukvet">besluiten</text:span><text:span text:style-name="nadrukvet">:</text:span></text:p>
            <text:p text:style-name="common-al">door het plaatsen van een bord model E6 van bijlage I van het Reglement verkeersregels en verkeerstekens 1990 op de noordelijke zijde van de Spreeuwenstraat, ter hoogte van de woning Spreeuwenstraat 56 aan te geven, dat deze parkeerplaats is gereserveerd voor de heer F.J.M. Hogeland, wonende Spreeuwenstraat 56 te (7605 XX) Almelo.</text:p>
            <text:p text:style-name="common-al">Aan deze reservering zijn de voorwaarden verbonden dat bij vervanging of afschaffing van de auto met het kenteken 5-THL-49, bij verlies van de rijbevoegdheid of wanneer om enig andere reden de reservering van deze parkeerruimte niet langer noodzakelijk is, het college hiervan onmiddellijk schriftelijk door of namens de heer F.J.M. Hogeland in kennis wordt gesteld.</text:p>
            <text:p text:style-name="common-al">Almelo, </text:p>
            <text:p text:style-name="common-al">Hoogachtend,</text:p>
            <text:p text:style-name="common-al">namens het college van Burgemeester en Wethouders van Almelo,</text:p>
            <text:p text:style-name="common-al">medewerker Verkeer en Vervoer van het team Leefomgeving,</text:p>
            <text:p text:style-name="last-al"/>
            <text:list text:style-name="id1-3-2-1-1-15">
              <text:list-item text:style-override="id1-3-2-1-1-15-1">
                <text:number/>
                <text:p text:style-name="al"/>
              </text:list-item>
              <text:list-item text:style-override="id1-3-2-1-1-15-2">
                <text:number/>
                <text:p text:style-name="al"/>
              </text:list-item>
              <text:list-item text:style-override="id1-3-2-1-1-15-3">
                <text:number/>
                <text:p text:style-name="al"/>
              </text:list-item>
              <text:list-item text:style-override="id1-3-2-1-1-15-4">
                <text:number/>
                <text:p text:style-name="al"/>
              </text:list-item>
            </text:li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8</text:span><text:line-break/><text:date style:data-style-name="dag" text:fixed="true" text:date-value="2014-10-28"/><text:line-break/><text:date style:data-style-name="jaar" text:fixed="true" text:date-value="2014-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58</text:span><text:date style:data-style-name="nicedate" text:fixed="true" text:date-value="201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58</text:span><text:date style:data-style-name="nicedate" text:fixed="true" text:date-value="201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UIT - 1450854</meta:user-defined>
    <meta:user-defined meta:name="OVERHEIDop.doctype">Officiële Publicaties, versie 1.1</meta:user-defined>
    <meta:user-defined meta:name="DCTERMS.W3CDTF/OVERHEIDop.jaargang">2014</meta:user-defined>
    <meta:user-defined meta:name="DCTERMS.W3CDTF/DCTERMS.available">28-10-2014</meta:user-defined>
    <meta:user-defined meta:name="OVERHEIDop.publicationIssue">30858</meta:user-defined>
    <meta:user-defined meta:name="OVERHEIDop.StcrtID/DC.identifier">stcrt-2014-30858</meta:user-defined>
    <meta:user-defined meta:name="OVERHEID.Organisatietype/OVERHEID.organisationType">gemeente</meta:user-defined>
    <meta:user-defined meta:name="OVERHEID.Gemeente/DC.creator">Almelo</meta:user-defined>
    <meta:user-defined meta:name="OVERHEID.TaxonomieBeleidsagenda/OVERHEID.category">Bestuur | Gemeenten</meta:user-defined>
    <meta:user-defined meta:name="xs:date/OVERHEIDop.startdatum">2014-10-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DCTERMS.alternative">Gemeente Almelo - Gehandicaptenparkeerplaats - Spreeuwenstraat</meta:user-defined>
    <meta:user-defined meta:name="OVERHEID.Gemeente/DC.spatial">Almelo</meta:user-defined>
    <meta:user-defined meta:name="OVERHEIDop.versieInformatie"/>
  </office:meta>
</office:document-meta>
</file>