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4508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xt:span text:style-name="nadrukvet">BURGEMEESTER EN WETHOUDERS VAN ALMELO;</text:span></text:p>
            <text:p text:style-name="common-al">gelet op de mandaatbesluit van 1 juli 2013, waarbij die bevoegdheid is gemandateerd aan de medewerker Verkeer en Vervoer van het team Leefomgeving;</text:p>
            <text:p text:style-name="tussenkopcur">overwegende:</text:p>
            <text:p text:style-name="common-al">dat op 28 februari 2014, nummer UIT-1442265, een besluit tot realisering van een gehandicaptenparkeerplaats is genomen voor mevrouw N.N. Strösser, wonende Emmastraat 9 te (7607 VP) Almelo;</text:p>
            <text:p text:style-name="common-al">dat de gehandicaptenparkeerplaats gerealiseerd is op het tweede langparkeervak aan de westelijke zijde van de Wilhelminastraat, gezien vanaf de Emmastraat;</text:p>
            <text:p text:style-name="common-al">dat mevrouw N.N. Strösser op 3 september 2014 ons verzocht heeft om haar gereserveerde gehandicaptenparkeerplaats te verplaatsen naar de Lagebeldsweg, dit vanwege haar verhuizing naar het pand Lagebeldsweg 41 te Almelo;</text:p>
            <text:p text:style-name="common-al">dat mevrouw N.N. Strösser voldoet aan de voorwaarden, zoals die zijn gesteld in het gemeentelijk beleid van gehandicaptenparkeerplaatsen voor gehandicapten die zich niet of slechts met grote moeite  over een korte afstand te voet kunnen voortbewegen;</text:p>
            <text:p text:style-name="common-al">dat het aanwijzen van een gehandicaptenparkeerplaats het beste kan geschieden op het eerste haaksparkeervak van de parkeerplaats tegenover de woning Lagebeldsweg 41, volgens bijgaande tekening;</text:p>
            <text:p text:style-name="common-al">gelet op artikel 12 BABW en de artikelen 15 en 18 van de Wegenverkeerswet;</text:p>
            <text:p text:style-name="tussenkopcur"><text:span text:style-name="nadrukvet">besluiten</text:span><text:span text:style-name="nadrukvet">:</text:span></text:p>
            <text:p text:style-name="common-al">hun besluit van 28 februari 2014, nummer UIT-1442265, waarbij voor mevrouw N.N. Strösser een gehandicaptenparkeerplaats is gereserveerd op het tweede langparkeervak aan de westelijke zijde van de Wilhelminastraat, gezien vanaf de Emmastraat in te trekken. Hiervoor wordt het bord model E6 van bijlage I van het Reglement verkeersregels en verkeerstekens 1990 verwijderd.</text:p>
            <text:p text:style-name="common-al">door het plaatsen van een bord model E6 van bijlage I van het Reglement verkeersregels en verkeerstekens 1990 op het eerste haaksparkeervak van de parkeerplaats tegenover de woning Lagebeldsweg 41 aan te geven, dat deze parkeerplaats is gereserveerd voor mevrouw N.N. Strösser, wonende Lagebeldsweg 41 te (7607 WE) Almelo.</text:p>
            <text:p text:style-name="common-al">Aan deze reservering zijn de voorwaarden verbonden dat bij vervanging of afschaffing van de auto met het kenteken 57-LDP-3, bij verlies van de rijbevoegdheid of wanneer om enig andere reden de reservering van deze parkeerruimte niet langer noodzakelijk is, het college hiervan onmiddellijk schriftelijk door of namens mevrouw N.N. Strösser in kennis wordt gesteld.</text:p>
            <text:p text:style-name="common-al">Almelo, </text:p>
            <text:p text:style-name="common-al">Hoogachtend,</text:p>
            <text:p text:style-name="common-al">namens het college van Burgemeester en Wethouders van Almelo,</text:p>
            <text:p text:style-name="common-al">medewerker Verkeer en Vervoer van het team Leefomgeving,</text:p>
            <text:p text:style-name="last-al">A.Denekamp</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57</text:span><text:line-break/><text:date style:data-style-name="dag" text:fixed="true" text:date-value="2014-10-28"/><text:line-break/><text:date style:data-style-name="jaar" text:fixed="true" text:date-value="2014-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57</text:span><text:date style:data-style-name="nicedate" text:fixed="true" text:date-value="201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57</text:span><text:date style:data-style-name="nicedate" text:fixed="true" text:date-value="201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UIT - 1450863</meta:user-defined>
    <meta:user-defined meta:name="OVERHEIDop.doctype">Officiële Publicaties, versie 1.1</meta:user-defined>
    <meta:user-defined meta:name="DCTERMS.W3CDTF/OVERHEIDop.jaargang">2014</meta:user-defined>
    <meta:user-defined meta:name="DCTERMS.W3CDTF/DCTERMS.available">28-10-2014</meta:user-defined>
    <meta:user-defined meta:name="OVERHEIDop.publicationIssue">30857</meta:user-defined>
    <meta:user-defined meta:name="OVERHEIDop.StcrtID/DC.identifier">stcrt-2014-30857</meta:user-defined>
    <meta:user-defined meta:name="OVERHEID.Organisatietype/OVERHEID.organisationType">gemeente</meta:user-defined>
    <meta:user-defined meta:name="OVERHEID.Gemeente/DC.creator">Almelo</meta:user-defined>
    <meta:user-defined meta:name="OVERHEID.TaxonomieBeleidsagenda/OVERHEID.category">Bestuur | Gemeenten</meta:user-defined>
    <meta:user-defined meta:name="xs:date/OVERHEIDop.startdatum">2014-10-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DCTERMS.alternative">Gemeente Almelo - Gehandicaptenparkeerplaats - Lagebeldsweg</meta:user-defined>
    <meta:user-defined meta:name="OVERHEID.Gemeente/DC.spatial">Almelo</meta:user-defined>
    <meta:user-defined meta:name="OVERHEIDop.versieInformatie"/>
  </office:meta>
</office:document-meta>
</file>