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xt:span text:style-name="nadrukvet">Verkeersbesluit Stadsdeel West aanwijzing gehandicaptenparkeerplaats GPP140458042</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rteliusstraat 171<text:span text:style-name="nadrukvet"> </text:span></text:p>
            <text:p text:style-name="context.al"/>
            <text:p text:style-name="context.al">Dagelijks Bestuur van stadsdeel West</text:p>
            <text:p text:style-name="context.al"/>
            <text:p text:style-name="context.al">Gelet op de bepalingen van de Wegenverkeerswet 1994, het Reglement Verkeersregels en Verkeerstekens 1990 (RVV 1990) en in het bijzonder artikel 12 van het Besluit Administratieve Bepalingen inzake het Wegverkeer (BABW) en mede gelet op artikel 26 van de Verordening op de Stadsdelen 2010 en gezien het Algemeen mandaatbesluit stadsdeel West 2010</text:p>
            <text:p text:style-name="context.al"/>
            <text:p text:style-name="context.al"/>
            <text:p text:style-name="context.al">overwegende:</text:p>
            <text:p text:style-name="context.al"/>
            <text:p text:style-name="context.al">- dat de hierna genoemde wegen c.q. weggedeelten onder het beheer zijn van en gelegen binnen de stadsdeelgrenzen van het stadsdeel West</text:p>
            <text:p text:style-name="context.al">- dat de aanvrager een gehandicaptenparkeerkaart heeft als bestuurd</text:p>
            <text:p text:style-name="context.al">- dat aanvrager geen parkeerplaats in eigen bezit heeft of daarover kan beschikken</text:p>
            <text:p text:style-name="context.al"/>
            <text:p text:style-name="context.al">besluit: </text:p>
            <text:p text:style-name="context.al"/>
            <text:p text:style-name="context.al">I           een weggedeelte ter grootte van een parkeerplaats, bestemd voor langparkeren, aan te wijzen als een gehandicaptenparkeerplaats aan/op de Orteliusstraat ter hoogte van nr. 171<text:span text:style-name="nadrukvet"/></text:p>
            <text:p text:style-name="context.al"/>
            <text:p text:style-name="context.al">II hiertoe een bord te plaatsen, conform model E 06 van bijlage I van het Reglement Verkeersregels en Verkeerstekens 1990 (RVV 1990), met een onderbord voorzien van kentekennummer 89-FK-TJ, inclusief bijbehorende kruismarkering ter hoogte van Orteliusstraat 171.</text:p>
            <text:p text:style-name="context.al"/>
            <text:p text:style-name="context.al">Amsterdam, 22 oktober 2014</text:p>
            <text:p text:style-name="context.al"/>
            <text:p text:style-name="context.al">Namens het Dagelijks Bestuur, </text:p>
            <text:p text:style-name="context.al"/>
            <text:p text:style-name="context.al"/>
            <text:p text:style-name="context.al">P. Verboom, </text:p>
            <text:p text:style-name="context.al">Teammanager Front-Office Vergunning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48</text:span><text:line-break/><text:date style:data-style-name="dag" text:fixed="true" text:date-value="2014-10-28"/><text:line-break/><text:date style:data-style-name="jaar" text:fixed="true" text:date-value="2014-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8</text:span><text:date style:data-style-name="nicedate" text:fixed="true" text:date-value="201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0848</text:span><text:date style:data-style-name="nicedate" text:fixed="true" text:date-value="2014-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Stadsdeel West aanwijzing gehandicaptenparkeerplaats GPP140458042</meta:user-defined>
    <meta:user-defined meta:name="OVERHEIDop.doctype">Officiële Publicaties, versie 1.1</meta:user-defined>
    <meta:user-defined meta:name="DCTERMS.W3CDTF/OVERHEIDop.jaargang">2014</meta:user-defined>
    <meta:user-defined meta:name="DCTERMS.W3CDTF/DCTERMS.available">28-10-2014</meta:user-defined>
    <meta:user-defined meta:name="OVERHEIDop.publicationIssue">30848</meta:user-defined>
    <meta:user-defined meta:name="OVERHEIDop.StcrtID/DC.identifier">stcrt-2014-30848</meta:user-defined>
    <meta:user-defined meta:name="OVERHEID.Organisatietype/OVERHEID.organisationType">deelgemeente</meta:user-defined>
    <meta:user-defined meta:name="OVERHEID.Deelgemeente/OVERHEID.authority">Amsterdam - West</meta:user-defined>
    <meta:user-defined meta:name="OVERHEID.Deelgemeente/DC.creator">Amsterdam - West</meta:user-defined>
    <meta:user-defined meta:name="OVERHEID.TaxonomieBeleidsagenda/OVERHEID.category">Bestuur | Gemeenten</meta:user-defined>
    <meta:user-defined meta:name="OVERHEID.PostcodeHuisnummer/OVERHEIDop.postcodeHuisnummer">1057AZ 171 1</meta:user-defined>
    <meta:user-defined meta:name="OVERHEIDop.woonplaats">Amsterdam</meta:user-defined>
    <meta:user-defined meta:name="OVERHEIDop.straatnaam">Orteliu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Deelgemeente Amsterdam - West - Aanleg gehandicaptenparkeerplaats - Orteliusstraat 171</meta:user-defined>
    <meta:user-defined meta:name="OVERHEID.EPSG28992/DC.spatial">118383 486943</meta:user-defined>
    <meta:user-defined meta:name="OVERHEIDop.versieInformatie"/>
  </office:meta>
</office:document-meta>
</file>