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Schiedam, 14 oktober 2014</text:p>
            <text:p text:style-name="considerans.al">Burgemeester en Wethouders van Schiedam,</text:p>
            <text:p text:style-name="considerans.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dat het plaatsen van borden model C 02 en C 03 en het verwijderen van borden model G 05 en G 06 van Bijlage 1 van het Reglement verkeersregels en Verkeerstekens (hierna RVV 1990) moet geschieden krachtens en verkeersbesluit’;</text:p>
              </text:list-item>
              <text:list-item text:style-override="id1-3-2-1-1-4-4">
                <text:number>-</text:number>
                <text:p text:style-name="al">artikel 24 van het BABW ingevolge verkeersbesluiten worden genomen na overleg   met een gemachtigde van de korpschef van de politie Rotterdam-Rijnmond.</text:p>
              </text:list-item>
            </text:list>
            <text:p text:style-name="considerans.al">Overwegende dat:</text:p>
            <text:list text:style-name="id1-3-2-1-1-6">
              <text:list-item text:style-override="id1-3-2-1-1-6-1">
                <text:number>-</text:number>
                <text:p text:style-name="al">de Beierlandsestraat, Ouddorpsestraat, Goereesestraat en het Rozenburgseplein gelegen zijn binnen de bebouwde kom en in eigendom, beheer en onderhoud zijn bij de gemeente Schiedam; </text:p>
              </text:list-item>
              <text:list-item text:style-override="id1-3-2-1-1-6-2">
                <text:number>-</text:number>
                <text:p text:style-name="al">beiden zijden van de genoemde straten worden gebruikt als parkeergelegenheid, iets dat noodzakelijk is om in de plaatselijke parkeervraag te voorzien;</text:p>
              </text:list-item>
              <text:list-item text:style-override="id1-3-2-1-1-6-3">
                <text:number>-</text:number>
                <text:p text:style-name="al">de genoemde straten beperkte wegbreedtes kennen; </text:p>
              </text:list-item>
              <text:list-item text:style-override="id1-3-2-1-1-6-4">
                <text:number>-</text:number>
                <text:p text:style-name="al">gelet op de beperkte wegbreedtes verkeersbewegingen in twee richtingen vanuit verkeersveiligheidsoogpunt niet wenselijk zijn;</text:p>
              </text:list-item>
              <text:list-item text:style-override="id1-3-2-1-1-6-5">
                <text:number>-</text:number>
                <text:p text:style-name="al">met het instellen van eenrichtingswegen in de genoemde straten zo veel mogelijk aan de parkeervraag wordt voorzien, waarbij de bereikbaarheid en de verkeersveiligheid ter plaatse worden gewaarborgd;</text:p>
              </text:list-item>
              <text:list-item text:style-override="id1-3-2-1-1-6-6">
                <text:number>-</text:number>
                <text:p text:style-name="al">het (brom)fietsverkeer wordt uitgezonderd van deze verplichte rijrichtingen, aangezien de aanwezigheid van het (brom)fietsverkeer geen invloed heeft op de bereikbaarheid en verkeersveiligheid ter plaatse; </text:p>
              </text:list-item>
              <text:list-item text:style-override="id1-3-2-1-1-6-7">
                <text:number>-</text:number>
                <text:p text:style-name="al">de Beierlandsestraat, ter hoogte van het Rozenburgseplein, door middel van paatjes is afgesloten voor het gemotoriseerd verkeer waardoor dit gedeelte van de Beierlandsestraat in tweerichtingen toegankelijk blijft;</text:p>
              </text:list-item>
              <text:list-item text:style-override="id1-3-2-1-1-6-8">
                <text:number>-</text:number>
                <text:p text:style-name="al">bij  het bepalen van de rijrichtingen zoveel mogelijk rekening gehouden is met de wensen van de bewoners alsmede de impact en verkeersstructuur in de wijk; </text:p>
              </text:list-item>
              <text:list-item text:style-override="id1-3-2-1-1-6-9">
                <text:number>-</text:number>
                <text:p text:style-name="al">de genoemde straten formeel een woonerf zijn, maar niet als zodanig zijn ingericht;</text:p>
              </text:list-item>
              <text:list-item text:style-override="id1-3-2-1-1-6-10">
                <text:number>-</text:number>
                <text:p text:style-name="al">bij de herinrichting de genoemde straten worden ingericht als 30km/uur straten en ook als zodanig worden aangeduid; </text:p>
              </text:list-item>
              <text:list-item text:style-override="id1-3-2-1-1-6-11">
                <text:number>-</text:number>
                <text:p text:style-name="al">de gewenste snelheid zo veel mogelijk wordt afgedwongen door het toepassen van snelheidsremmende maatregelen;</text:p>
              </text:list-item>
              <text:list-item text:style-override="id1-3-2-1-1-6-12">
                <text:number>-</text:number>
                <text:p text:style-name="al">het college van burgemeester en wethouders, overeenkomstig artikel 18, lid 1 onder d van de WVW 1994, het bevoegd gezag is voor het nemen van dit verkeersbesluit en dat deze bevoegdheid op grond van het mandaatbesluit is gemandateerd aan de teamleiders Ruimtelijke Ontwikkeling en Beleid, overeenkomstig het bepaalde in artikel 24 van het BABW is overleg gevoerd met de gemachtigde van de korpschef van de politie Rotterdam-Rijnmond, die positief heeft geadviseerd in deze;</text:p>
              </text:list-item>
            </text:list>
            <text:p text:style-name="considerans.al">Nemen, gelet op het voorgaand, het volgende </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éénrichtingsverkeer in de Beierlandsestraat, Ouddorpsestraat, Goereesestraat en het Rozenburgseplein, door middel van het plaatsen van borden model C 02 en C 03 van Bijlage 1 van het RVV 1990, op de aangegeven wegen met als tekst op het onderbord “ uitgezonderd fietsen en bromfietsen “ ( pictogram OB 54 ) </text:p>
              </text:list-item>
              <text:list-item text:style-override="id1-3-2-2-1-1-2">
                <text:number>2.</text:number>
                <text:p text:style-name="al">het verwijderen van de borden G 05 en G 06 op de wegen Beierlandsestraat, Ouddorpsestraat, Goereesestraat en het Rozenburgseplein.</text:p>
              </text:list-item>
            </text:list>
            <text:p text:style-name="tussenkopvet"><text:span text:style-name="nadrukvet">Voorgenomen rijrichtingen:</text:span></text:p>
            <text:p text:style-name="tussenkopvet"><text:span text:style-name="nadrukvet">Bezwaar</text:span><text:span text:style-name="nadrukvet">:</text:span></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text:p>
            <text:p text:style-name="common-al">namens dezen,</text:p>
            <text:p text:style-name="common-al">teamleiders Ruimtelijke Ontwikkeling en Beleid</text:p>
            <text:p text:style-name="last-al">ir. P.C. Timmers / drs. M. Rook</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0</text:span><text:line-break/><text:date style:data-style-name="dag" text:fixed="true" text:date-value="2014-10-28"/><text:line-break/><text:date style:data-style-name="jaar" text:fixed="true" text:date-value="2014-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20</text:span><text:date style:data-style-name="nicedate" text:fixed="true" text:date-value="201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20</text:span><text:date style:data-style-name="nicedate" text:fixed="true" text:date-value="2014-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8-10-2014</meta:user-defined>
    <meta:user-defined meta:name="OVERHEIDop.publicationIssue">30820</meta:user-defined>
    <meta:user-defined meta:name="OVERHEIDop.StcrtID/DC.identifier">stcrt-2014-30820</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PostcodeHuisnummer/OVERHEIDop.postcodeHuisnummer">3114BB 29</meta:user-defined>
    <meta:user-defined meta:name="OVERHEIDop.woonplaats">Schiedam</meta:user-defined>
    <meta:user-defined meta:name="OVERHEIDop.straatnaam">Beierland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0-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chiedam - Instellen 1 richtingsverkeer Beierlandsestraat - Beierlandsestraat</meta:user-defined>
    <meta:user-defined meta:name="OVERHEID.EPSG28992/DC.spatial">87206 435767</meta:user-defined>
    <meta:user-defined meta:name="OVERHEIDop.versieInformatie"/>
  </office:meta>
</office:document-meta>
</file>