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9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de uitvoering van Tracébesluit A1 Bunschoten – Hoevelaken,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De Minister van Infrastructuur en Milieu maakt op grond van de Tracéwet en de Algemene wet bestuursrecht bekend dat er een ontwerpbesluit is genomen voor de uitvoering van het Tracébesluit A1 Bunschoten – Hoevelaken. Hierop kan eenieder van 30 oktober 2014 tot en met 10 december 2014 een zienswijze geven.</text:p>
      <text:h text:style-name="ifm_p_font.bold_mt.5.08mm_page.keep-with-next_ifm" text:outline-level="4">Achtergrond</text:h>
      <text:p text:style-name="ifm_p_mt.4.23mm_ifm">De rijksweg A1 behoort tot de belangrijkste verbindingen van het Nederlandse hoofdwegennet. Het is de schakel tussen de (noordelijke) Randstad, Twente en Duitsland. In de huidige situatie staan op de A1 tussen de aansluiting Bunschoten en het knooppunt Hoevelaken elke doordeweekse avond files en meerdere keren per week in de ochtend. Ook voor de aansluiting Bunschoten staan regelmatig files. Deze structurele knelpunten op het hoofdwegennet op de corridor tussen Amsterdam en Amersfoort staan op nummer 10 en 28 in de filetop 50.</text:p>
      <text:p text:style-name="ifm_p_mt.3.7mm_ifm">Om de doorstroming op het traject Bunschoten – Hoevelaken op korte termijn te verbeteren, wordt de zuidbaan van de A1 verbreed met een extra rijstrook. Hiervoor heeft de Minister van Infrastructuur op 30 september 2014 een Tracébesluit genomen. Het Tracébesluit ligt van 10 oktober tot en met 20 november 2014 ter inzage voor beroep.</text:p>
      <text:p text:style-name="ifm_p_mt.3.7mm_ifm">In het Tracébesluit is ook besloten tot de kap van bomen, om de verbreding van de A1 tussen Bunschoten en Hoevelaken mogelijk te maken. Voor de kap van deze bomen is een omgevingsvergunning aangevraagd bij de gemeente Amersfoort. Deze omgevingsvergunning doorloopt een procedure op grond van de Tracéwet en de Algemene wet bestuursrecht.</text:p>
      <text:h text:style-name="ifm_p_font.bold_mt.5.08mm_page.keep-with-next_ifm" text:outline-level="4">Welk ontwerpbesluit is genomen en ligt ter inzage?</text:h>
      <text:p text:style-name="ifm_p_mt.4.23mm_ifm">Voor de uitvoering van het Tracébesluit A1 Bunschoten – Hoevelaken is het volgende ontwerpbesluit (ontwerpomgevingsvergunning) genomen:</text:p>
      <text:p text:style-name="ifm_p_indent.-5mm_mleft.5mm_ifm">–<text:tab/>ontwerpomgevingsvergunning (kenmerk CUO-4801796, afgegeven op 23-10-2014) van het College van burgemeester en Wethouders van de gemeente Amersfoort voor de activiteit vellen of te doen vellen van houtopstand (kap van bomen) als bedoeld in artikel 2.2, eerste lid, onder G van de Wet algemene bepalingen omgevingsrecht, voor het vellen van 76 bomen langs de zuidbaan van de A1 Bunschoten – Hoevelaken in Amersfoort.</text:p>
      <text:p text:style-name="ifm_p_mt.3.7mm_ifm">Overeenkomstig artikel 20 van de Tracéwet juncto afdeling 3.4 van de Algemene wet bestuursrecht is deze omgevingsvergunning gecoördineerd aangevraagd en gepubliceerd.</text:p>
      <text:h text:style-name="ifm_p_font.bold_mt.5.08mm_page.keep-with-next_ifm" text:outline-level="4">Waar en wanneer kunt u de stukken inzien?</text:h>
      <text:p text:style-name="ifm_p_mt.4.23mm_ifm">Het ontwerpbesluit ligt van 30 oktober 2014 tot en met 10 december 2014 ter inzage op de volgende locatie:</text:p>
      <text:p text:style-name="ifm_p_mt.3.7mm_indent.-5mm_mleft.5mm_ifm">–<text:tab/>Vergunningenloket gemeente Amersfoort, Stadhuisplein 1 te Amersfoort.</text:p>
      <text:p text:style-name="ifm_p_ifm">Het Vergunningenloket is geopend van 9.00 uur tot 12.00 uur.</text:p>
      <text:h text:style-name="ifm_p_font.bold_mt.5.08mm_page.keep-with-next_ifm" text:outline-level="4">Hoe kunnen zienswijzen worden ingediend?</text:h>
      <text:p text:style-name="ifm_p_mt.4.23mm_ifm">Van 30 oktober 2014 tot en met 10 december 2014 kan eenieder op het ontwerpbesluit een zienswijze geven. Degene die schriftelijk een zienswijze geeft, kan verzoeken zijn/haar persoonlijke gegevens niet bekend te maken. Het verzoek daartoe dient schriftelijk tegelijkertijd met de zienswijze bij de gemeente te worden ingediend.</text:p>
      <text:p text:style-name="ifm_p_mt.3.7mm_ifm">Zienswijzen op de ontwerpomgevingsvergunning kunnen worden ingediend bij het College van burgemeester en Wethouders van Amersfoort, Postbus 4000, 3800 EA Amersfoort, onder vermelding van kenmerk CUO-4801796.</text:p>
      <text:p text:style-name="ifm_p_mt.3.7mm_ifm">Binnen de genoemde termijn kan ook worden verzocht tot het mondeling geven van zienswijzen op het bovengenoemde ontwerpbesluit. Voor het geven van een mondelinge zienswijze kunt u contact opnemen met de heer E. van Berghem van de gemeente Amersfoort, telefoon 033 – 469 51 11.</text:p>
      <text:p text:style-name="ifm_p_mt.3.7mm_ifm">Op dit besluit is hoofdstuk 1 van de Crisis- en herstelwet van toepassing.</text:p>
      <text:h text:style-name="ifm_p_font.bold_mt.5.08mm_page.keep-with-next_ifm" text:outline-level="4">Meer informatie?</text:h>
      <text:p text:style-name="ifm_p_mt.4.23mm_ifm">Voor nadere informatie over de ontwerpomgevingsvergunning kunt u contact opnemen met de heer E. van Berghem van de gemeente Amersfoort, telefoon 033 – 469 51 11.</text:p>
      <text:p text:style-name="ifm_p_font.italic_mt.3.7mm_ifm">De Minister van Infrastructuur en Milieu,<text:line-break/>namens deze,<text:line-break/>het hoofd van de afdeling Bestuurlijk-Juridische Zaken en Vastgoed,<text:line-break/>A.K.<text:s/> van de 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91</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91</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oor de uitvoering van Tracébesluit A1 Bunschoten – Hoevelak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9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Ontwerpbesluit voor de uitvoering van Tracébesluit A1 Bunschoten – Hoevelaken, Rijkswaterstaat</meta:user-defined>
    <meta:user-defined meta:name="DCTERMS.W3CDTF/DCTERMS.available">2014-10-30</meta:user-defined>
    <meta:user-defined meta:name="OVERHEIDop.Ruimtelijkplan/OVERHEIDop.bekendmakingBetreffendePlan"/>
  </office:meta>
</office:document-meta>
</file>