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24 oktober 2014</text:p>
      <text:p text:style-name="ifm_p_font.italic_ifm">Nummer: ILT-2014/63478</text:p>
      <text:p text:style-name="ifm_p_mt.3.7mm_ifm">DE STAATSSECRETARIS VAN INFRASTRUCTUUR EN MILIEU,</text:p>
      <text:p text:style-name="ifm_p_mt.3.7mm_ifm">Handelende in overeenstemming met de Minister van Defensie;</text:p>
      <text:p text:style-name="ifm_p_mt.3.7mm_ifm">Gezien het verzoek om ontheffing van 15 oktober 2014 van het Parachutisten Centrum Midden-Nederland, contactpersoon: de heer G.H.H. Hol, Thorbeckestraat 3, tel.: 06 13503211, e-mail: demonstratie@pcmn.nl;</text:p>
      <text:p text:style-name="ifm_p_mt.3.7mm_ifm">Overwegende,</text:p>
      <text:p text:style-name="ifm_p_mt.3.7mm_ifm">dat het doel van de vluchten het droppen van parachutisten in een duo-sprong is en dat voor deze sprongen een veilige hoogte nodig is;</text:p>
      <text:p text:style-name="ifm_p_mt.3.7mm_ifm">dat voor die hoogte gebruik moet worden gemaakt van luchtruim waarin geen VFR-vluchten zijn toegestaan;</text:p>
      <text:p text:style-name="ifm_p_mt.3.7mm_ifm">dat de locatie van deze serie sprongen zodanig is dat de hinder voor verkeersluchtvaart beperkt i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Cessna 182, met als registratie PH-TGC, of een vergelijkbaar vervangend vliegtuig in gebruik bij Parachutisten Centrum Midden-Nederland, waarmee een VFR-vlucht wordt uitgevoerd ten behoeve van een paradropping op zaterdag 25 oktober 2014, tussen 13.00 uur en 15.00 uur lokale tijd in Veenendaal, coördinaten 52°01’41”N – 005°34’40”E.</text:p>
      <text:h text:style-name="ifm_p_font.bold_mt.5.08mm_page.keep-with-next_ifm" text:outline-level="2">Artikel<text:s/>2<text:s/></text:h>
      <text:p text:style-name="ifm_p_mt.4.23mm_ifm">Aan de gezagvoerder van het in artikel 1 genoemde vliegtuig wordt op de in artikel 1 genoemde datum, tijd en locatie ontheffing verleend van het verbod, genoemd in artikel 44, eerste lid, onderdeel b, van het Luchtverkeersreglement om VFR-vluchten uit te voeren in luchtverkeersdienstverleningsgebieden met klasse A, met inachtneming van de volgende voorschriften en beperkingen:</text:p>
      <text:p text:style-name="ifm_p_indent.-7mm_mleft.7mm_ifm">a.<text:tab/>de vlucht wordt uitgevoerd als gecontroleerde VFR-vlucht;</text:p>
      <text:p text:style-name="ifm_p_indent.-7mm_mleft.7mm_ifm">b.<text:tab/>de vlucht wordt slechts uitgevoerd indien het vliegzicht minimaal 8 kilometer bedraagt en de afstand tot de wolken horizontaal 1.500 meter en verticaal 300 meter bedraagt;</text:p>
      <text:p text:style-name="ifm_p_indent.-7mm_mleft.7mm_ifm">c.<text:tab/>ten minste 5 dagen van tevoren worden de vluchtgegevens, de te vliegen route en andere relevante informatie aangeleverd bij de Operationele Helpdesk, tel.: 020 4062201, fax: 020 4063672 of e-mail: ops_helpdesk@lvnl.nl;</text:p>
      <text:p text:style-name="ifm_p_indent.-7mm_mleft.7mm_ifm">d.<text:tab/>één uur vóór aanvang van de vlucht wordt gecoördineerd met de Operationele Helpdesk, tel.: 020 4062201, fax: 020 4063672; aan de voorwaarden gesteld door de Operationele Helpdesk wordt strikt de hand gehouden;</text:p>
      <text:p text:style-name="ifm_p_indent.-7mm_mleft.7mm_ifm">e.<text:tab/>vóór de vlucht wordt tijdig een vliegplan ingediend;</text:p>
      <text:p text:style-name="ifm_p_indent.-7mm_mleft.7mm_ifm">f.<text:tab/>tijdens het uitvoeren van de vlucht is een tweezijdige radioverbinding tot stand gebracht met de betrokken luchtverkeersleidingsdienst en wordt voortdurend op de aangewezen radiofrequentie geluisterd.</text:p>
      <text:h text:style-name="ifm_p_font.bold_mt.5.08mm_page.keep-with-next_ifm" text:outline-level="2">Artikel<text:s/>3<text:s/></text:h>
      <text:p text:style-name="ifm_p_mt.4.23mm_ifm">De aanvrager voert bij de voorbereiding van de vluch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op een zodanige wijze toegepast dat de vlucht op een verantwoorde wijze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de artikelen 2 en 3, kan aanleiding zijn deze ontheffing in te trekken.</text:p>
      <text:h text:style-name="ifm_p_font.bold_mt.5.08mm_page.keep-with-next_ifm" text:outline-level="2">Artikel<text:s/>5<text:s/></text:h>
      <text:p text:style-name="ifm_p_mt.4.23mm_ifm">Deze beschikking treedt in werking met ingang van 25 oktober 2014 en vervalt met ingang van 26 oktober 2014.</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70</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70</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4-10-31</meta:user-defined>
  </office:meta>
</office:document-meta>
</file>