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7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69</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30769-001.png" xlink:show="embed" xlink:type="simple"/></draw:frame>Vastgesteld afwijkingsbesluit omgevingsvergunning met toepassing van artikel 2.12 eerste lid onder a sub 3 van de Wabo Fahrenheitstraat 648 en 654, Den Haag</text:h>
      <text:p text:style-name="ifm_p_mt.11.1mm_ifm">Burgemeester en wethouders van Den Haag maken bekend dat met ingang van 30 oktober 2014 het navolgende vastgestelde afwijkingsbesluit omgevingsvergunning</text:p>
      <text:p text:style-name="ifm_p_ifm">Fahrenheitstraat 648 en 654, het veranderen van de woning Fahrenheitstraat 648 tot winkel alsmede het wijzigen van de voorgevel en het maken van een uitbreiding aan de achterzijde en het vernieuwen van de balustrade bij de bovenwoning Fahrenheitstraat 654</text:p>
      <text:p text:style-name="ifm_p_ifm">gedurende zes weken ter inzage ligt. Het vastgestelde afwijkingsbesluit/omgevingsvergunning en de bijbehorende stukken kunnen worden ingezien bij het Den Haag Informatiecentrum, Spui 70. Voor meer informatie zie: www.denhaag.nl/bestemmingsplannen. 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769</text:span><text:tab/>28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769</text:span><text:tab/>28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afwijkingsbesluit omgevingsvergunning met toepassing van artikel 2.12 eerste lid onder a sub 3 van de Wabo Fahrenheitstraat 648 en 654,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61DL648</meta:user-defined>
    <meta:user-defined meta:name="OVERHEIDop.StcrtID/DCTERMS.isReplacedBy"/>
    <meta:user-defined meta:name="OVERHEIDop.StcrtID/DCTERMS.requires"/>
    <meta:user-defined meta:name="OVERHEIDop.pagina"/>
    <meta:user-defined meta:name="OVERHEIDop.StcrtID/DC.identifier">stcrt-2014-307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76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afwijkingsbesluit omgevingsvergunning met toepassing van artikel 2.12 eerste lid onder a sub 3 van de Wabo Fahrenheitstraat 648 en 654, Den Haag</meta:user-defined>
    <meta:user-defined meta:name="DCTERMS.alternative">Vastgesteld afwijkingsbesluit omgevingsvergunning met toepassing van artikel 2.12 eerste lid onder a sub 3 van de Wabo Fahrenheitstraat 648 en 654, Den Haag</meta:user-defined>
    <meta:user-defined meta:name="DCTERMS.W3CDTF/DCTERMS.available">2014-10-28</meta:user-defined>
    <meta:user-defined meta:name="OVERHEIDop.Ruimtelijkplan/OVERHEIDop.bekendmakingBetreffendePlan"/>
  </office:meta>
</office:document-meta>
</file>