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russchenhusken, tijdelijke aanpassing van de toegang tot het industrieterrein via de brug bij Vrusschenhusken in verband met uitvoeringswerkzaamheden ten hoeve van het project Buitenring,september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text:span text:style-name="nadrukvet">V</text:span><text:span text:style-name="nadrukvet">ERKEERSBESLUIT</text:span></text:p>
            <text:p text:style-name="tussenkopvet"><text:span text:style-name="nadrukvet">Burgemeester en Wethouders van Heerlen;</text:span></text:p>
            <text:p text:style-name="tussenkopvet"><text:span text:style-name="nadrukvet">Gelet op</text:span><text:span text:style-name="nadrukvet">: </text:span></text:p>
            <text:p text:style-name="considerans.al">De bepalingen van de Wegenverkeerswet 1994, het Reglement Verkeersregels en</text:p>
            <text:p text:style-name="considerans.al">Verkeerstekens 1990, het Besluit Administratieve Bepalingen inzake het</text:p>
            <text:p text:style-name="considerans.al">Wegverkeer, de Algemene wet Bestuursrecht en het mandaatbesluit van 21 januari 2014. </text:p>
            <text:p text:style-name="tussenkopvet"><text:span text:style-name="nadrukvet">0verwegende</text:span><text:span text:style-name="nadrukvet"> dat</text:span><text:span text:style-name="nadrukvet">:</text:span><text:span text:style-name="nadrukcur"/></text:p>
            <text:p text:style-name="considerans.al">Aan de rotonde Avantis zal enige tijd worden gewerkt. Hierdoor zal de bereikbaarheid van het industrieterrein Avantis worden bemoeilijkt. De werkzaamheden zullen plaatsvinden in de periode van februari tot juli 2015.</text:p>
            <text:p text:style-name="tussenkopvet"><text:span text:style-name="nadrukvet">Uit oogpunt van</text:span></text:p>
            <text:p text:style-name="considerans.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tussenkopvet"><text:span text:style-name="nadrukvet">i</text:span><text:span text:style-name="nadrukvet">s het gewenst</text:span><text:span text:style-name="nadrukvet">om</text:span><text:span text:style-name="nadrukvet"/></text:p>
            <text:p text:style-name="considerans.al">de brug aan Vrusschenhusken gedurende de werkzaamheden aan de rotonde op te stellen voor personenauto’s.  </text:p>
            <text:p text:style-name="tussenkopvet"><text:span text:style-name="nadrukvet">Motivering: </text:span></text:p>
            <text:p text:style-name="considerans.al">Door deze openstelling blijft de bereikbaarheid van het industrieterrein voor personenauto’s gegarandeerd.<text:span text:style-name="nadrukvet"/></text:p>
            <text:p text:style-name="tussenkopvet"><text:span text:style-name="nadrukvet">Belangenafweging</text:span><text:span text:style-name="nadrukvet">:</text:span></text:p>
            <text:p text:style-name="considerans.al">Door het openen van de brug bij Vrusschenhusken voor personenauto’s blijft de bereikbaarheid van het industrieterrein gegarandeerd. </text:p>
            <text:p text:style-name="considerans.al">De gemeentelijke belangen wegen zwaarder dan de belangen van overige belanghebbenden.<text:span text:style-name="nadrukvet"/></text:p>
            <text:p text:style-name="considerans.al">Belanghebbenden worden niet onevenredig benadeeld door het treffen van de maatregel</text:p>
            <text:p text:style-name="considerans.al">en er ontstaat geen onduidelijke verkeerssituatie.</text:p>
            <text:p text:style-name="considerans.al">Het vrachtverkeer kan gebruik blijven maken van de rotonde Avantis. </text:p>
            <text:p text:style-name="tussenkopvet"><text:span text:style-name="nadrukvet">Gehoord/Overleg</text:span><text:span text:style-name="nadrukvet">:</text:span></text:p>
            <text:p text:style-name="considerans.al">Ingevolge artikel 24 van het BABW is vooraf overleg gepleegd met de korpschef van het</text:p>
            <text:p text:style-name="considerans.al">regionale politiekorps;</text:p>
            <text:p text:style-name="considerans.al">Vrusschenhusken is in beheer bij de gemeente Heerlen.</text:p>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p text:style-name="common-al">Door middel van de plaatsing van de 2 borden C21-35, 2 borden C18-20, 2 borden F05, 2 borden F06 en 1 bord B06 van het Reglement Verkeersregels en Verkeerstekens 1990, inclusief bebakeningsmaterieel, de brug bij Vrusschenhusken tijdelijk open te stellen voor personenauto’s.</text:p>
            <text:p text:style-name="common-al">Heerlen,</text:p>
            <text:p text:style-name="common-al">Burgemeester en wethouders van Heerlen,</text:p>
            <text:p text:style-name="common-al">namens dezen,</text:p>
            <text:p text:style-name="common-al">het hoofd van het bureau Beleid en bedrijfsvoering van de afdeling Beheer en onderhoud.</text:p>
            <text:p text:style-name="common-al">H.Soudant,</text:p>
            <text:p text:style-name="tussenkopvet"><text:span text:style-name="nadrukvet">Ter inzage legging:</text:span><text:span text:style-name="nadrukvet"/></text:p>
            <text:p text:style-name="common-al">Het verkeersbesluit + tekening liggen eveneens ter inzage bij het Klantcontactcentrum van de afdeling Publiekszaken in de hal van het stadhuis, Geleenstraat 27 in Heerlen.</text:p>
            <text:p text:style-name="tussenkopvet"><text:span text:style-name="nadrukvet">Bezwaar:</text:span></text:p>
            <text:p text:style-name="common-al">Ingevolge artikel 7:1 van de Algemene Wet Bestuursrecht kan iedere belanghebbende, binnen een termijn van 6 weken nadat dit besluit is bekendgemaakt in de Staatscourant, bezwaren indienen tegen dit besluit bij het College van Burgemeester en Wethouders van Heerlen, postbus 1, 6400 AA  Heerlen.</text:p>
            <text:p text:style-name="common-al">Het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tussenkopvet"><text:span text:style-name="nadrukvet">Bijlagen</text:span></text:p>
            <text:p text:style-name="last-al">Tekening: Afzetting Vrusschenhusken, 4 september 2014.</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05</text:span><text:line-break/><text:date style:data-style-name="dag" text:fixed="true" text:date-value="2014-11-05"/><text:line-break/><text:date style:data-style-name="jaar" text:fixed="true" text:date-value="2014-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705</text:span><text:date style:data-style-name="nicedate" text:fixed="true" text:date-value="201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705</text:span><text:date style:data-style-name="nicedate" text:fixed="true" text:date-value="2014-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russchenhusken, tijdelijke aanpassing van de toegang tot het industrieterrein via de brug bij Vrusschenhusken in verband met uitvoeringswerkzaamheden ten hoeve van het project Buitenring,september 2014.</meta:user-defined>
    <meta:user-defined meta:name="OVERHEIDop.doctype">Officiële Publicaties, versie 1.1</meta:user-defined>
    <meta:user-defined meta:name="DCTERMS.W3CDTF/OVERHEIDop.jaargang">2014</meta:user-defined>
    <meta:user-defined meta:name="DCTERMS.W3CDTF/DCTERMS.available">05-11-2014</meta:user-defined>
    <meta:user-defined meta:name="OVERHEIDop.publicationIssue">30705</meta:user-defined>
    <meta:user-defined meta:name="OVERHEIDop.StcrtID/DC.identifier">stcrt-2014-30705</meta:user-defined>
    <meta:user-defined meta:name="OVERHEID.Organisatietype/OVERHEID.organisationType">gemeente</meta:user-defined>
    <meta:user-defined meta:name="OVERHEID.Gemeente/OVERHEID.authority">Heerlen</meta:user-defined>
    <meta:user-defined meta:name="OVERHEID.Gemeente/DC.creator">Heerlen</meta:user-defined>
    <meta:user-defined meta:name="OVERHEID.TaxonomieBeleidsagenda/OVERHEID.category">Bestuur | Gemeenten</meta:user-defined>
    <meta:user-defined meta:name="OVERHEIDop.woonplaats">Heerlen</meta:user-defined>
    <meta:user-defined meta:name="OVERHEIDop.straatnaam">Vrusschenhuske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Vrusch 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5380</meta:user-defined>
    <meta:user-defined meta:name="DCTERMS.alternative">Gemeente Heerlen - Vrusschenhusken - Vrusschenhusken</meta:user-defined>
    <meta:user-defined meta:name="OVERHEID.EPSG28992/DC.spatial">198763 317417</meta:user-defined>
    <meta:user-defined meta:name="OVERHEIDop.versieInformatie"/>
  </office:meta>
</office:document-meta>
</file>