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richtingverkeer wegen Vlagheide tijdens afdekken stortplaats Vlag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4.033963</text:p>
            <text:p text:style-name="context_bottom"/>
          </text:section>
          <text:p text:style-name="aanhef_wie">Gemeente Schijndel</text:p>
          <text:section text:name="considerans_id1-3-2-1-3" text:style-name="considerans">
            <text:p text:style-name="tussenkopcur">Burgemeester en wethouders,</text:p>
            <text:p text:style-name="considerans.al">Gelet op,</text:p>
            <text:p text:style-name="considerans.al">De aard en omvang van de transportbewegingen, noodzakelijk voor het afdekken van voormalige stortplaats De Vlagheide;</text:p>
            <text:p text:style-name="considerans.al">De beperkte breedte van de asfaltverhardingen van de tijdelijke verhardingen in de wegen Vlagheide en Dakotaweg;</text:p>
            <text:p text:style-name="considerans.al">Een reële noodzaak om de verharding te moeten verlaten om het tegemoetkomende autoverkeer voor te laten gaan;</text:p>
            <text:p text:style-name="considerans.al">Een reële kans dat, bij het verlaten van de verhardingen, schade ontstaat aan de rand van de tijdelijke verhardingen, de bermen en de zich hierin bevindende bomen;</text:p>
            <text:p text:style-name="considerans.al">Dat schade aan verhardingen, bermen en bomen kan leiden tot onveilige verkeerssituaties;</text:p>
            <text:p text:style-name="considerans.al">Het instellen van eenrichtingverkeer voor het gemotoriseerde verkeer voldoende is om de verkeersveiligheid tijdens  het afwikkelen van het overige verkeer te borgen;</text:p>
            <text:p text:style-name="considerans.al">De tijdelijke omrijfactor voor het gemotoriseerde verkeer ca. 1.200 m bedraagt;</text:p>
            <text:p text:style-name="considerans.al">Deze omrijfactor beperkt is ( bij een snelheidsregiem van 45 km/uur voor het landbouwverkeer ca. 5 minuten) c.q. geen verregaande gevolgen heeft voor de afwikkeling van het gemotoriseerde verkeer;</text:p>
            <text:p text:style-name="considerans.al">Er geen omrijfactor geldt voor het overige verkeer;</text:p>
            <text:p text:style-name="considerans.al">Het instellen van eenrichtingverkeer van tijdelijke aard is, tot het transport van materialen voor het afdekken van voormalig stortplaats De Vlagheide is afgerond;</text:p>
            <text:p text:style-name="considerans.al">Het feit dat, overeenkomstig artikel 24 van het Besluit administratieve bepaling inzake het Wegverkeer (BABW) is overleg gepleegd met de korpschef van het regionale politiekorps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, door het plaatsen van verkeersborden van het type C02 en C03 met onderborden, eenrichtingverkeer in te stellen voor motorvoertuigen op een tweetal wegvakken, te weten;</text:p>
            <text:list text:style-name="id1-3-2-2-1-2">
              <text:list-item text:style-override="id1-3-2-2-1-2-1">
                <text:number>1.</text:number>
                <text:p text:style-name="al">Vlagheide, tussen de Koeveringsedijk en de Dakotaweg, in de richting van de Dakotaweg;</text:p>
              </text:list-item>
              <text:list-item text:style-override="id1-3-2-2-1-2-2">
                <text:number>2.</text:number>
                <text:p text:style-name="al">en Vlagheide, tussen de Vlagheide en de Dakotaweg, in de richting van de Dakotaweg.</text:p>
              </text:list-item>
            </text:list>
            <text:p text:style-name="common-al"> </text:p>
            <text:p text:style-name="common-al">Omwille van het voorkomen van schade aan verhardingen en verkeersonveilige situaties, worden de verkeersborden zo snel als mogelijk is geplaatst.</text:p>
            <text:p text:style-name="common-al">Het eenrichtingverkeer geldt tot het transport van materialen voor het afdekken van stortplaats De Vlagheide is afgerond. Naar verwachting is dat omstreeks 1 januari 2016.</text:p>
            <text:p text:style-name="common-al"/>
            <text:p text:style-name="common-al">Schijndel, 20 oktober 2014</text:p>
            <text:p text:style-name="common-al">Namens burgemeester en wethouders,</text:p>
            <text:p text:style-name="common-al">het hoofd van de afdeling Weg- en Waterbouw,</text:p>
            <text:p text:style-name="common-al"/>
            <text:p text:style-name="common-al">ing. J. Jans</text:p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Bezwaar</text:p>
          <text:p text:style-name="bezwaarschrift_al">Als u het niet eens bent met dit besluit, kunt u binnen zes weken na de datum van verzending een bezwaarschrift indienen. Dit richt u aan burgemeester en wethouders van Schijndel, Postbus 5, 5480 AA Schijndel.</text:p>
          <text:p text:style-name="bezwaarschrift_al">Hierin vermeldt u in ieder geval:</text:p>
          <text:list text:style-name="id1-3-2-3-4">
            <text:list-item text:style-override="id1-3-2-3-4-1">
              <text:number>1.</text:number>
              <text:p text:style-name="al">uw naam;</text:p>
            </text:list-item>
            <text:list-item text:style-override="id1-3-2-3-4-2">
              <text:number>2.</text:number>
              <text:p text:style-name="al">uw adres;</text:p>
            </text:list-item>
            <text:list-item text:style-override="id1-3-2-3-4-3">
              <text:number>3.</text:number>
              <text:p text:style-name="al">een omschrijving van het besluit;</text:p>
            </text:list-item>
            <text:list-item text:style-override="id1-3-2-3-4-4">
              <text:number>4.</text:number>
              <text:p text:style-name="al">de motivering van uw bezwaar;</text:p>
            </text:list-item>
            <text:list-item text:style-override="id1-3-2-3-4-5">
              <text:number>5.</text:number>
              <text:p text:style-name="al">de datum;</text:p>
            </text:list-item>
            <text:list-item text:style-override="id1-3-2-3-4-6">
              <text:number>6.</text:number>
              <text:p text:style-name="al">uw handtekening.</text:p>
            </text:list-item>
          </text:list>
          <text:p text:style-name="bezwaarschrift_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<text:p text:style-name="bezwaarschrift_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702</text:span><text:line-break/><text:date style:data-style-name="dag" text:fixed="true" text:date-value="2014-10-30"/><text:line-break/><text:date style:data-style-name="jaar" text:fixed="true" text:date-value="2014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702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702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richtingverkeer wegen Vlagheide tijdens afdekken stortplaats Vlagheid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0-10-2014</meta:user-defined>
    <meta:user-defined meta:name="OVERHEIDop.publicationIssue">30702</meta:user-defined>
    <meta:user-defined meta:name="OVERHEIDop.StcrtID/DC.identifier">stcrt-2014-30702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Weg</meta:user-defined>
    <meta:user-defined meta:name="OVERHEIDop.woonplaats">Schijndel</meta:user-defined>
    <meta:user-defined meta:name="OVERHEIDop.straatnaam">Vlagheide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xs:date/OVERHEIDop.startdatum">2014-10-30</meta:user-defined>
    <meta:user-defined meta:name="xs:date/OVERHEIDop.einddatum">2016-01-0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14.033963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Schijndel - Tijndelijke verkeersmaatregel voor eenrichtingverkeer op wegen in gebied Vlagheide - Vlagheide</meta:user-defined>
    <meta:user-defined meta:name="OVERHEID.EPSG28992/DC.spatial">161176 401323</meta:user-defined>
    <meta:user-defined meta:name="OVERHEIDop.versieInformatie"/>
  </office:meta>
</office:document-meta>
</file>