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07" office:value-type="string" text:name="OVERHEIDop.publicationIssue"/>
        <text:user-field-decl office:value-type="date" text:name="DCTERMS.W3CDTF/DCTERMS.available" office:date-value="2014-01-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Geldropseweg, Kapelstraat, Jan Deckersstraat in Heeze<draw:frame draw:style-name="illustratie-standalone" text:anchor-type="paragraph" svg:width="4.0cm" svg:height="4.0cm"><draw:image xlink:href="Pictures/logo.png" xlink:type="simple"/></draw:frame></text:h>
      </text:section>
      <text:section text:style-name="regeling" text:name="id_1_2">
        <text:section text:style-name="aanhef" text:name="id_1_1_1">
          <text:p text:style-name="wie">BURGEMEESTER EN WETHOUDERS VAN HEEZE-LEENDE,</text:p>
          <text:section text:style-name="considerans" text:name="id_1_1_1_2">
            <text:h text:outline-level="1" text:style-name="tussenkop"><text:span text:style-name="nadruk-vet">Overwegingen ten aanzien van het besluit</text:span></text:h>
            <text:p text:style-name="considerans.al">
            Instellen 30 km zone Geldropseweg, Kapelstraat, Jan Deckersstraat, Vullinghspark, Boschlaan en Oude Stationsstraat (situatiekaart 1)
          </text:p>
            <text:p text:style-name="considerans.al">Het betrokken gebied heeft een verblijfsfunctie maar ook gedeeltelijk een doorstroomfunctie. </text:p>
            <text:p text:style-name="considerans.al">Door het instellen van een 30 km/h zone op bovengenoemde wegvakken wordt de verkeersveiligheid en leefbaarheid in het centrum van Heeze vergroot. Aansluitende straten behoren al tot een 30km/h zone. In het gebied zijn voldoende maatregelen getroffen in het kader van “Duurzaam Veilig verkeer” om de weginrichting te laten voldoen aan een 30km/h zone. </text:p>
            <text:p text:style-name="considerans.al">De voorrangskruisingen aan de Geldropseweg, Kapelstraat en Jan Deckersstraat  blijven echter gehandhaafd voor het doorgaande verkeer totdat een alternatieve route rondom Heeze is aangelegd. </text:p>
            <text:p text:style-name="considerans.al">De verschillen in intensiteiten op de kruisende wegen aan de Geldropseweg, Kapelstraat en Jan Deckersstraat zijn dermate groot dat het nu niet acceptabel is om gelijkwaardige kruisingen  in te voeren en dit komt ook de doorstroming niet ten goede. </text:p>
            <text:p text:style-name="considerans.al"/>
            <text:p text:style-name="considerans.al">De belangrijkste uitgangspunten voor het instellen van een 30km/h zone zijn:</text:p>
            <text:p text:style-name="considerans.al">het verzekeren van de verkeersveiligheid;</text:p>
            <text:p text:style-name="considerans.al">het beschermen van de weggebruikers en passagiers;</text:p>
            <text:p text:style-name="considerans.al">het voorkomen of beperken van door het verkeer veroorzaakte overlast, hinder of schade alsmede de gevolgen voor het milieu, bedoeld in de Wet milieubeheer;</text:p>
            <text:p text:style-name="considerans.al">het voorkomen of beperken van door het verkeer veroorzaakte aantasting van het karakter of van de functie van objecten en gebieden.</text:p>
            <text:p text:style-name="considerans.al"/>
            <text:p text:style-name="considerans.al">
            Voetgangersoversteek door middel van een zebrapad op de Geldropseweg, Kapelstraat en Jan Deckersstraat (situatiekaart 2 en 3)
          </text:p>
            <text:p text:style-name="considerans.al">Met het oog op snelheidsremming en attentieverhoging zijn op de Geldropseweg, Kapelstraat en Jan Deckersstraat voetgangersoversteken door middel van zebrapaden aangelegd. Hiermee bieden we de voetganger een veilige oversteekmogelijkheid aan.  </text:p>
            <text:p text:style-name="considerans.al">Op de locatie Geldropseweg ligt de oversteek op het plateau; Op de locatie Kapelstraat worden in verband met het zicht op de oversteek twee parkeerplaatsen opgeheven ter hoogte van huisnummers 73/77. Op de locatie Jan Deckersstraat ligt de oversteek op het plateau en zijn de verkeerslichten ter hoogte van de Beemden verwijderd.</text:p>
            <text:p text:style-name="considerans.al"/>
            <text:p text:style-name="considerans.al">De betreffende wegen zijn in beheer van de gemeente Heeze-Leende. </text:p>
            <text:p text:style-name="considerans.al">De politie adviseert positief  over dit verkeersbesluit.</text:p>
            <text:p text:style-name="considerans.al"/>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gelet op artikel 18 lid 1d Wegenverkeerswet 1994 en artikel 15 lid 1 Wegenverkeerswet 1994, tot:</text:p>
            <text:list text:style-name="lijst">
              <text:list-item>
                <text:number>1.</text:number>
                <text:p text:style-name="al-first">het instellen van een 30 km zone op de Geldropseweg, de Kapelstraat, Jan Deckersstraat, Vullinghspark, Boschlaan en Oude Stationsstraat in Heeze en de plaatsing van de borden A0130zb en A0230ze van Bijlage 1 van het RVV 1990 en aanbrengen van bijbehorende markering.  De borden worden geplaatst bij de entrees op de Geldropseweg ter hoogte van huisnummer 134, Boschlaan ter hoogte van huisnummers 3a en 6 en de Oude Stationsstraat ter hoogte van huisnummer 1 (situatietekening 1).<text:span text:style-name="nadruk-vet"/></text:p>
              </text:list-item>
              <text:list-item>
                <text:number>2.</text:number>
                <text:p text:style-name="al-first">het verwijderen van de borden A130zb en A230ze van Bijlage 1 van het RVV 1990 op de aangegeven wegvakken in bijgevoegde situatietekening 1.<text:span text:style-name="nadruk-vet"/></text:p>
              </text:list-item>
              <text:list-item>
                <text:number>3.</text:number>
                <text:p text:style-name="al-first">de aanleg van een voetgangersoversteek aanbrengen door middel van een zebrapad op de Geldropseweg ter hoogte van huisnummer 136, Kapelstraat ter hoogte van huisnummer 73/77 en Jan Deckersstraat ter hoogte van huisnummer 25 in Heeze en de plaatsing van de borden L02f van Bijlage 1 van het RVV 1990. (situatietekening 2 en 3)</text:p>
              </text:list-item>
            </text:list>
            <text:p text:style-name="al"/>
          </text:section>
        </text:section>
        <text:section text:style-name="regeling-sluiting" text:name="id_1_1_3">
          <text:p text:style-name="dagtekening"><text:span text:style-name="plaats">Heeze, 30 december 2013</text:span><text:s/></text:p>
          <text:section text:style-name="ondertekening" text:name="id_1_1_1_2">
            <text:p text:style-name="functie">BURGEMEESTER EN WETHOUDERS VAN HEEZE-LEENDE,</text:p>
            <text:p text:style-name="functie">Namens deze,</text:p>
            <text:p text:style-name="naam"><text:span text:style-name="voornaam">J.W.A van der Heijden</text:span><text:span text:style-name="achternaam"/></text:p>
            <text:p text:style-name="functie">Afdelingshoofd Beleid</text:p>
          </text:section>
        </text:section>
        <text:h text:outline-level="1" text:style-name="tussenkop-vetcur">Mededelingen</text:h>
        <text:h text:outline-level="1" text:style-name="tussenkop-cur">Bezwaar- of beroepsclausule</text:h>
        <text:p text:style-name="al-first">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 </text:p>
        <text:p text:style-name="al">Na het indienen van een bezwaarschrift kunt u, indien - gelet op de betrokken belangen - onverwijlde spoed dat vereist, een voorlopige voorziening aanvragen bij de voorzieningenrechter van Rechtbank ’s-Hertogenbosch, sector Bestuursrecht, Postbus 90125, 5200 MA ’s-Hertogenbosch. </text:p>
        <text:p text:style-name="al">U kunt ook digitaal het verzoek om voorlopige voorziening indienen bij genoemde rechtbank via http://loket.rechtspraak.nl/bestuursrecht. Daarvoor moet u wel beschikken over een elektronische handtekening (DigiD). Kijk op de genoemde site voor de precieze voorwaarden<text:span text:style-name="nadruk-cur">.</text:span></text:p>
        <text:p text:style-name="al">Voor de behandeling van een voorlopige voorziening wordt griffierecht in rekening gebracht.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ldropseweg, Kapelstraat, Jan Deckersstraat in Heeze</meta:user-defined>
    <meta:user-defined meta:name="OVERHEIDop.doctype">Officiële Publicaties, versie 1.1</meta:user-defined>
    <meta:user-defined meta:name="DCTERMS.W3CDTF/OVERHEIDop.jaargang">2014</meta:user-defined>
    <meta:user-defined meta:name="DCTERMS.W3CDTF/DCTERMS.available">06-01-2014</meta:user-defined>
    <meta:user-defined meta:name="OVERHEIDop.publicationIssue">307</meta:user-defined>
    <meta:user-defined meta:name="OVERHEIDop.StcrtID/DC.identifier">stcrt-2014-307</meta:user-defined>
    <meta:user-defined meta:name="OVERHEID.Organisatietype/OVERHEID.organisationType">gemeente</meta:user-defined>
    <meta:user-defined meta:name="OVERHEID.Gemeente/OVERHEID.authority">Heeze-Leende</meta:user-defined>
    <meta:user-defined meta:name="OVERHEID.Gemeente/DC.creator">Heeze-Leende</meta:user-defined>
    <meta:user-defined meta:name="OVERHEID.TaxonomieBeleidsagenda/OVERHEID.category">Verkeer | Weg</meta:user-defined>
    <meta:user-defined meta:name="OVERHEID.EPSG28992/DC.spatial">168325 377378</meta:user-defined>
    <meta:user-defined meta:name="OVERHEID.PostcodeHuisnummer/OVERHEIDop.postcodeHuisnummer">5591ED 134</meta:user-defined>
    <meta:user-defined meta:name="OVERHEIDop.woonplaats">Heeze</meta:user-defined>
    <meta:user-defined meta:name="OVERHEIDop.straatnaam">Geldropseweg</meta:user-defined>
    <meta:user-defined meta:name="OVERHEID.EPSG28992/DC.spatial">168230 376384</meta:user-defined>
    <meta:user-defined meta:name="OVERHEID.PostcodeHuisnummer/OVERHEIDop.postcodeHuisnummer">5591JH 4</meta:user-defined>
    <meta:user-defined meta:name="OVERHEIDop.woonplaats">Heeze</meta:user-defined>
    <meta:user-defined meta:name="OVERHEIDop.straatnaam">Oude Station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5</meta:user-defined>
    <meta:user-defined meta:name="OVERHEIDop.versieInformatie"/>
  </office:meta>
</office:document-meta>
</file>