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Gereserveerde parkeerplaatsen ten behoeve van het opladen van elektrische personenauto’s</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Dongen</text:p>
          <text:section text:name="considerans_id1-3-2-1-3" text:style-name="considerans">
            <text:p text:style-name="tussenkopcur"><text:span text:style-name="nadrukvet">Overwegingen ten aanzien van het besluit</text:span> dat:</text:p>
            <text:p text:style-name="tussenkopcur">op 8 juli 2014 het oplaadpuntenbeleid gemeente Dongen is vastgesteld;</text:p>
            <text:p text:style-name="tussenkopcur">het gebruik van elektrisch aangedreven auto’s in opkomst is;elektrisch aangedreven auto’s vooralsnog een beperkte actieradius hebben;</text:p>
            <text:p text:style-name="tussenkopcur">het gewenst is dat op diverse plaatsen in de gemeente oplaadpunten voor elektrisch aangedreven auto’s worden ingericht;</text:p>
            <text:p text:style-name="tussenkopcur">het gebruik van elektrisch aangedreven vervoermiddelen een bijdrage kan leveren aan het verbeteren van het milieu, o.a. door vermindering van schadelijke uitstoot van verbrandingsgassen en door een lagere geluidsproductie;</text:p>
            <text:p text:style-name="tussenkopcur">dit een reden is om ten aanzien van elektrisch aangedreven auto’s een privilegebeleid te voeren;het gewenst is dat de oplaadpunten uitsluitend mogen worden gebruikt door personenauto’s die daadwerkelijk worden opgeladen en dat voor andere groepen weggebruikers ter plaatse een parkeerverbod geldt;</text:p>
            <text:p text:style-name="tussenkopcur">in het RVV 1990 vooralsnog geen bord voor elektrische voertuigen is vastgelegd waaraan een parkeerverbod voor andere voertuigen is gekoppeld;</text:p>
            <text:p text:style-name="tussenkopcur">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tussenkopcur">er een aanvraag is ontvangen van een bewoonster aan de Sint Josephstraat gelegen tussen de Sint Josephstraat (centrumring) en het Looiersplein; </text:p>
            <text:p text:style-name="tussenkopcur">de voorgenomen locatie is beoordeeld op geschiktheid ten aanzien van parkeren, verkeersveiligheid en het beheer van het openbaar gebied;</text:p>
            <text:p text:style-name="tussenkopcur">een oplaadpunt voor elektrische auto’s aan het Wilhelminaplein eenvoudig kan worden gerealiseerd;</text:p>
            <text:p text:style-name="tussenkopcur">het aantal oplaadpunten voor elektrische auto’s in de gemeente Dongen de komende jaren zal worden uitgebreid;</text:p>
            <text:p text:style-name="tussenkopcur">een oplaadpunt voor elektrische auto’s bestaat uit een zuil met een hoogte van ca. 1,50 meter en een doorsnede van ca. 0,50 meter;</text:p>
            <text:p text:style-name="tussenkopcur">vanuit een zuil twee oplaadplaatsen worden gefaciliteerd; </text:p>
            <text:p text:style-name="tussenkopcur">in de weken 36, 37 en 38 op verschillende momenten ter plaatse de beoogde locatie is geobserveerd;</text:p>
            <text:p text:style-name="tussenkopcur">uit voornoemde observatie blijkt dat de parkeercapaciteit in de directe nabijheid van beoogde locatie nooit volledig benut is;</text:p>
            <text:p text:style-name="tussenkopcur">bij de voorbereiding van dit besluit niet gebleken is dat voor een belanghebbende onevenredig nadeel zal ontstaan door deze verkeersmaatregel;</text:p>
            <text:p text:style-name="tussenkopcur">zodoende geen reden bestaat af te zien van deze verkeersmaatregel;</text:p>
            <text:p text:style-name="tussenkopcur">de Politie Midden en West Brabant geen feiten of omstandigheden kent die het te nemen besluit in de weg kunnen staan (politieadvies, 17 oktober 2014)</text:p>
            <text:p text:style-name="considerans_bottom"/>
          </text:section>
          <text:section text:name="afkondiging_id1-3-2-1-4"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Conform bijgevoegd beeldmateriaal twee openbare parkeerplaatsen aan het Wilhelminaplein te reserveren voor personenauto's welke uitsluitend mogen worden gebruikt voor het daadwerkelijk en bij voortduring opladen van elektrische personenauto’s. Op basis van de huidige behoefte wordt vooralsnog 1 parkeerplaats voorzien van het verkeersbord E4 voorzien van de onderborden met de tekst opladen elektrische voertuigen en een pijl in de richting van de bestemde locatie. Naar gelang de behoefte wordt op termijn de 2<text:span text:style-name="sup">e</text:span> gereserveerde parkeerplaats geëffectueerd door het onderbord te voorzien van 2 pijlen verwijzende naar de bestemde parkeerplaatsen.</text:p>
            <text:p text:style-name="common-al">Besluit d.d. 20 oktober 2014</text:p>
            <text:p text:style-name="common-al">Hoogachtend,</text:p>
            <text:p text:style-name="common-al">BURGEMEESTER EN WETHOUDERS VAN DONGEN,</text:p>
            <text:p text:style-name="common-al">De secretaris,                    De burgemeester,</text:p>
            <text:p text:style-name="common-al">Mr. H.L.M. van Noort                          drs. M.F.A. van Diess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text:span text:style-name="nadrukcur">Het verkeersbesluit en de daarop betrekking hebbende stukken liggen vanaf heden voor een periode van 6 weken voor een ieder ter inzage op het gemeentehuis van Dongen, gelegen aan de Hoge Ham 62 en treedt in werking met ingang van de dag na publicatie in de gemeentelijke informatiekrant van 30 oktober 2014.</text:span></text:p>
          <text:p text:style-name="tussenkopcur"><text:span text:style-name="nadrukcur">Wij wijzen u erop, dat een ieder wiens belang rechtstreeks bij dit besluit is betrokken, op grond van het bepaalde in de Algemene Wet Bestuursrecht (ABW.), binnen 6 weken na de dag waarop het besluit is bekend gemaakt, een gemotiveerd bezwaarschrift kan indienen bij ons college, tegen vorenstaand be¬sluit van ons college. Met betrekking tot het in te dienen bezwaarschrift geldt het volgende. Het bezwaarschrift moet ondertekend zijn en moet tenminste bevat¬ten: de naam en het adres van de indiener, de dagtekening, de omschrijving van het besluit waartegen het bezwaar is gericht, de gronden van het bezwaar.</text:span></text:p>
          <text:p text:style-name="tussenkopcur"/>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94</text:span><text:line-break/><text:date style:data-style-name="dag" text:fixed="true" text:date-value="2014-10-30"/><text:line-break/><text:date style:data-style-name="jaar" text:fixed="true" text:date-value="2014-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694</text:span><text:date style:data-style-name="nicedate" text:fixed="true" text:date-value="201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694</text:span><text:date style:data-style-name="nicedate" text:fixed="true" text:date-value="2014-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parkeerplaatsen ten behoeve van het opladen van elektrische personenauto’s</meta:user-defined>
    <meta:user-defined meta:name="OVERHEIDop.doctype">Officiële Publicaties, versie 1.1</meta:user-defined>
    <meta:user-defined meta:name="DCTERMS.W3CDTF/OVERHEIDop.jaargang">2014</meta:user-defined>
    <meta:user-defined meta:name="DCTERMS.W3CDTF/DCTERMS.available">30-10-2014</meta:user-defined>
    <meta:user-defined meta:name="OVERHEIDop.publicationIssue">30694</meta:user-defined>
    <meta:user-defined meta:name="OVERHEIDop.StcrtID/DC.identifier">stcrt-2014-30694</meta:user-defined>
    <meta:user-defined meta:name="OVERHEID.Organisatietype/OVERHEID.organisationType">gemeente</meta:user-defined>
    <meta:user-defined meta:name="OVERHEID.Gemeente/OVERHEID.authority">Dongen</meta:user-defined>
    <meta:user-defined meta:name="OVERHEID.Gemeente/DC.creator">Dongen</meta:user-defined>
    <meta:user-defined meta:name="OVERHEID.TaxonomieBeleidsagenda/OVERHEID.category">Natuur en milieu | Energie</meta:user-defined>
    <meta:user-defined meta:name="OVERHEID.PostcodeHuisnummer/OVERHEIDop.postcodeHuisnummer">5104HB 47</meta:user-defined>
    <meta:user-defined meta:name="OVERHEIDop.woonplaats">Dongen</meta:user-defined>
    <meta:user-defined meta:name="OVERHEIDop.straatnaam">Wilhelmin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30</meta:user-defined>
    <meta:user-defined meta:name="xs:date/OVERHEIDop.einddatum">2014-12-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plaadpunt Wilhelminaplei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Dongen - Gereserveerde parkeerplaatsen ten behoeve van het opladen van elektrische personenauto’s - Wilhelminaplein</meta:user-defined>
    <meta:user-defined meta:name="OVERHEID.EPSG28992/DC.spatial">124105 404112</meta:user-defined>
    <meta:user-defined meta:name="OVERHEIDop.versieInformatie"/>
  </office:meta>
</office:document-meta>
</file>