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Programma FlorijnAs</text:p>
            <text:p text:style-name="common-al">Nr. 43251-2014:151658</text:p>
            <text:p text:style-name="common-al">Onderwerp: Verkeersbesluit aanleg tijdelijke rotonde Industrieweg / Abel Tasmanplein te Assen</text:p>
            <text:p text:style-name="common-al">Burgemeester en wethouders van Assen:</text:p>
            <text:p text:style-name="common-al">hierbij het volgende overwegende: </text:p>
            <text:p text:style-name="common-al"><text:span text:style-name="nadrukvet">Aanleg</text:span><text:span text:style-name="nadrukvet"> tijdelijke</text:span><text:span text:style-name="nadrukvet"> rotonde</text:span><text:span text:style-name="nadrukvet"> kruising </text:span><text:span text:style-name="nadrukvet">Industrieweg – Abel Tasmanplein</text:span></text:p>
            <text:p text:style-name="common-al">In het kader van het FlorijnAs project Blauwe As wordt de kruising Industrieweg – Kanaal – Havenkade vanaf januari 2015 heringericht. Tijdens de werkzaamheden worden de zijwegen Kanaal en Havenkade voor langere periode gestremd voor het verkeer. Het verkeer op de route Industrieweg, in noord-zuid richting, blijft mogelijk door de realisatie van een bypass langs het werk. </text:p>
            <text:p text:style-name="common-al">Vanwege de stremming van het Kanaal en de Havenkade wordt het verkeer naar het Stadsbedrijvenpark en de binnenstad omgeleid via de Dr. A.F. Philipsweg en de Rolderstraat – Abel Tasmanplein. De verkeersbeslasting op het kruispunt Industrieweg – Abel Tasmanplein – Dr. A.F. Philipsweg neemt daardoor toe. Om de verkeersafwikkeling op deze kruising te kunnen garanderen, wordt er een tijdelijke rotonde aangelegd op de T-splitsing Industrieweg – Abel Tasmanplein. Deze tijdelijke rotonde waarborgt de bereikbaarheid op zowel de Industrieweg als de beide aansluitende wegen Abel Tasmanplein en Dr. A.F. Philipsweg.</text:p>
            <text:p text:style-name="common-al">Voor de exacte situatie na de wegreconstructie wordt verwezen naar de bij dit verkeersbesluit behorende situatieschets.</text:p>
            <text:p text:style-name="common-al"><text:span text:style-name="nadrukvet">Maatregelen</text:span></text:p>
            <text:p text:style-name="common-al">Voor een goede en veilige afwikkeling van het verkeer ter plaatse en het waarborgen van een goede doorstroming van het verkeer wordt hiervoor:</text:p>
            <text:list text:style-name="id1-3-2-2-1-12">
              <text:list-item text:style-override="id1-3-2-2-1-12-1">
                <text:number>•</text:number>
                <text:p text:style-name="al">de bestaande kruising Industrieweg – Abel Tasmanplein heringericht tot een rotonde;</text:p>
              </text:list-item>
              <text:list-item text:style-override="id1-3-2-2-1-12-2">
                <text:number>•</text:number>
                <text:p text:style-name="al">ten noorden en westen van de tijdelijke rotonde een oversteek gerealiseerd voor voetgangers en fietsverkeer (tweerichtingsverkeer);</text:p>
              </text:list-item>
              <text:list-item text:style-override="id1-3-2-2-1-12-3">
                <text:number>•</text:number>
                <text:p text:style-name="al">een aantal fietspaden aangepast of verplaatst naar aanleiding van de wegreconstructie;</text:p>
              </text:list-item>
              <text:list-item text:style-override="id1-3-2-2-1-12-4">
                <text:number>•</text:number>
                <text:p text:style-name="al">een tweetal parkeerplaatsen aan de Van Riebeekstraat opgeheven ten behoeve van de fietsoversteekplaats.</text:p>
              </text:list-item>
            </text:list>
            <text:p text:style-name="common-al"><text:span text:style-name="nadrukvet">Belangenafweging</text:span></text:p>
            <text:p text:style-name="common-al">Het verkeersbesluit wordt met name genomen om de veiligheid en de doorstroming op de weg te vergroten. Daarbij worden maatregelen genomen zoals het aanleggen van een rotonde en het aanpassen van de vrijliggende fietspaden. Deze en de overige maatregelen bevorderen een verkeersveilige inrichting, een vlotte doorstroming en de bescherming van alle weggebruikers.</text:p>
            <text:p text:style-name="common-al"><text:span text:style-name="nadrukvet">Wet- en regelgeving</text:span></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eenheidschef van de politie Noord Nederland.</text:p>
            <text:p text:style-name="common-al">Gelet op de bepalingen in de Wegenverkeerswet 1994, het Reglement verkeersregels en verkeerstekens 1990 en het Besluit administratieve bepalingen inzake het wegverkeer;</text:p>
            <text:p text:style-name="common-al"><text:span text:style-name="nadrukvet"/><text:span text:style-name="nadrukvet"/><text:span text:style-name="nadrukvet"/><text:span text:style-name="nadrukvet"/><text:span text:style-name="nadrukvet"/><text:span text:style-name="nadrukvet">b</text:span><text:span text:style-name="nadrukvet"> e s l u i t e n :</text:span></text:p>
            <text:p text:style-name="common-al">Om in overeenstemming met de bij dit besluit behorende situatieschets aangegeven markeringen of borden te (ver)plaatsen:</text:p>
            <text:list text:style-name="id1-3-2-2-1-23">
              <text:list-item text:style-override="id1-3-2-2-1-23-1">
                <text:number>a.</text:number>
                <text:p text:style-name="al">haaientanden (verkeerstekens op het wegdek);</text:p>
              </text:list-item>
              <text:list-item text:style-override="id1-3-2-2-1-23-2">
                <text:number>b.</text:number>
                <text:p text:style-name="al">onderbroken en doorgetrokken strepen (verkeerstekens op het wegdek);</text:p>
              </text:list-item>
              <text:list-item text:style-override="id1-3-2-2-1-23-3">
                <text:number>c.</text:number>
                <text:p text:style-name="al">borden B6 van bijlage 1 RVV 1990 (verleen voorrang aan bestuurders op de kruisende weg);</text:p>
              </text:list-item>
              <text:list-item text:style-override="id1-3-2-2-1-23-4">
                <text:number>d.</text:number>
                <text:p text:style-name="al">borden D1 van bijlage 1 RVV 1990 (rotonde verplichte rijrichting);</text:p>
              </text:list-item>
              <text:list-item text:style-override="id1-3-2-2-1-23-5">
                <text:number>e.</text:number>
                <text:p text:style-name="al">borden D2 van bijlage 1 RVV 1990 (gebod voor alle bestuurders het bord voorbij te gaan aan de zijde die de pijl aangeeft);</text:p>
              </text:list-item>
              <text:list-item text:style-override="id1-3-2-2-1-23-6">
                <text:number>f.</text:number>
                <text:p text:style-name="al">borden G11 van bijlage 1 RVV 1990 (verplicht fietspad) met onderbord OB502 (verplichte rijrichting).</text:p>
              </text:list-item>
            </text:list>
            <text:p text:style-name="common-al">14 oktober 2014</text:p>
            <text:p text:style-name="common-al">Burgemeester en wethouders van Assen,</text:p>
            <text:p text:style-name="common-al">namens hen,</text:p>
            <text:p text:style-name="common-al">manager Eenheid Leefomgeving,</text:p>
            <text:p text:style-name="common-al">R.Stoffelsma</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2</text:span><text:line-break/><text:date style:data-style-name="dag" text:fixed="true" text:date-value="2014-10-30"/><text:line-break/><text:date style:data-style-name="jaar" text:fixed="true" text:date-value="2014-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672</text:span><text:date style:data-style-name="nicedate" text:fixed="true" text:date-value="201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672</text:span><text:date style:data-style-name="nicedate" text:fixed="true" text:date-value="201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10-2014</meta:user-defined>
    <meta:user-defined meta:name="OVERHEIDop.publicationIssue">30672</meta:user-defined>
    <meta:user-defined meta:name="OVERHEIDop.StcrtID/DC.identifier">stcrt-2014-30672</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Weg</meta:user-defined>
    <meta:user-defined meta:name="OVERHEIDop.woonplaats">Assen</meta:user-defined>
    <meta:user-defined meta:name="OVERHEIDop.straatnaam">Overcingel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0-30</meta:user-defined>
    <meta:user-defined meta:name="xs:date/OVERHEIDop.einddatum">2018-12-3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3251-2014:15165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325</meta:user-defined>
    <meta:user-defined meta:name="DCTERMS.alternative">Gemeente Assen - aanleg tijdelijke rotonde - Industrieweg / Abel Tasmanplein te Assen</meta:user-defined>
    <meta:user-defined meta:name="OVERHEID.EPSG28992/DC.spatial">234497 557203</meta:user-defined>
    <meta:user-defined meta:name="OVERHEIDop.versieInformatie"/>
  </office:meta>
</office:document-meta>
</file>