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5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tenaamstelling vergunning voor de levering van elektriciteit en gas aan kleinverbruikers Republiq Community NL B.V., Autoriteit Consument en Markt </text:h>
      <text:p text:style-name="ifm_p_mt.7.4mm_ifm">De Autoriteit Consument &amp; Markt (ACM) heeft op 23 oktober 2014 namens de Minister van Economische Zaken de volgende besluiten genomen:</text:p>
      <text:p text:style-name="ifm_p_indent.-5mm_mleft.5mm_ifm">–<text:tab/>Besluit met het kenmerk ACM/DC/2014/205999. tot het wijzigen van de tenaamstelling van de vergunning van Republiq Community NL BV. De vergunning voor de levering van elektriciteit aan kleinverbruikers wordt door het besluit op naam gesteld van Vandebron Energie B.V.</text:p>
      <text:p text:style-name="ifm_p_indent.-5mm_mleft.5mm_ifm">–<text:tab/>Besluit met het kenmerk ACM/DC/2014/206001 tot het wijzigen van de tenaamstelling van de vergunning van Republiq Community NL BV. De vergunning voor de levering van gas aan kleinverbruikers wordt door het besluit op naam gesteld van Vandebron Energie B.V.</text:p>
      <text:p text:style-name="ifm_p_mt.3.7mm_ifm">De volledige tekst van de besluiten (zaaknummer 14.0867.53)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57</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57</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tenaamstelling vergunning voor de levering van elektriciteit en gas aan kleinverbruikers Republiq Community NL B.V.,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5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Wijziging tenaamstelling vergunning voor de levering van elektriciteit en gas aan kleinverbruikers Republiq Community NL B.V., Autoriteit Consument en Markt</meta:user-defined>
    <meta:user-defined meta:name="DCTERMS.W3CDTF/DCTERMS.available">2014-10-31</meta:user-defined>
    <meta:user-defined meta:name="OVERHEIDop.Ruimtelijkplan/OVERHEIDop.bekendmakingBetreffendePlan"/>
  </office:meta>
</office:document-meta>
</file>