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4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en oproep schuldeisers nalatenschap van de heer Christiaan Johannes Schottert</text:h>
      <text:p text:style-name="ifm_p_mt.7.4mm_ifm">In de nalatenschap van de heer<text:span text:style-name="ifm_span_font.bold_mt.7.4mm_ifm"> Christiaan Johannes Schottert</text:span>, geboren op 7 februari 1957 te Voorst en overleden op 4 juni 2013 te Voorst, met laatste woonadres 7391 LM Twello, Heemskerkstraat 37 heeft de Rechtbank Gelderland, Zittingsplaats Zutphen, mevrouw mr. José Leonie van Iwaarden, als kandidaat-notaris werkzaam bij Posthuma &amp; Schutte Netwerk Notarissen te Ede, benoemd tot vereffenaar.</text:p>
      <text:p text:style-name="ifm_p_mt.3.7mm_ifm">Ieder die iets te vorderen heeft van de overledene, of aan hem iets schuldig is, wordt nu opgeroepen dit schriftelijk te melden aan de vereffenaar, danwel een van de notarissen verbonden aan Posthuma &amp; Schutte Netwerk Notarissen te Ede (Postbus 8282, 6710 AG Ede). De vorderingen moeten vóór 15 januari 2015 zijn ingediend. Het bestaan en de omvang van de vordering moet met bewijsmateriaal worden onder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45</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45</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vereffenaar en oproep schuldeisers nalatenschap van de heer Christiaan Johannes Schottert</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en oproep schuldeisers nalatenschap van de heer Christiaan Johannes Schottert</meta:user-defined>
    <meta:user-defined meta:name="DCTERMS.W3CDTF/DCTERMS.available">2014-10-27</meta:user-defined>
  </office:meta>
</office:document-meta>
</file>