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orensische Toxicologie (004.1) <text:span text:style-name="ifm_span_font.bold-italic_size.12pt_ifm">Beoordelingskader</text:span> – Versie 2.0</text:h>
      <text:h text:style-name="ifm_p_font.bold_mt.7.4mm_page.keep-with-next_ifm" text:outline-level="4">Deel<text:s/>I.<text:s/>Omlijning Forensische Toxicologie</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Forensische Toxicologie</text:h>
      <text:h text:style-name="ifm_p_font.italic_mt.5.08mm_page.keep-with-next_ifm" text:outline-level="6">2.1.<text:s/>Kernactiviteiten Forensische Toxicologie</text:h>
      <text:p text:style-name="ifm_p_mt.4.23mm_ifm">Hieronder staat de beschrijving van het deskundigheidsgebied Forensische Toxicologie.</text:p>
      <text:p text:style-name="ifm_p_mt.3.7mm_ifm">De toxicologie beschrijft de lotgevallen en werking van stoffen in – en hun potentieel schadelijke effecten op – levende organismen, met als oogmerk de risico's van blootstelling aan deze stoffen voor mens, dier en milieu te schatten en ongewenste effecten te minimaliseren. De toxicologie is een interdiscipline tussen de medische, biologische en chemische gebieden van wetenschap en omvat alle chemische verbindingen (van biologische, minerale of synthetische origine).</text:p>
      <text:p text:style-name="ifm_p_mt.3.7mm_ifm">De toxicologie kent een aantal subspecialismen; zoals</text:p>
      <text:p text:style-name="ifm_p_indent.-5mm_mleft.5mm_ifm">–<text:tab/>Milieu- of Eco-toxicologie</text:p>
      <text:p text:style-name="ifm_p_indent.-5mm_mleft.5mm_ifm">–<text:tab/>Medische of Humane Toxicologie</text:p>
      <text:p text:style-name="ifm_p_mt.3.7mm_ifm">Over het algemeen wordt de forensische toxicologie gezien als een aandachtsgebied binnen het subspecialisme Humane of Medische Toxicologie.</text:p>
      <text:p text:style-name="ifm_p_mt.3.7mm_ifm">Forensische toxicologie kan men nader definiëren als het aandachtsgebied dat de consequenties van blootstelling aan stoffen bestudeert ten behoeve van de rechtspraak in de ruimste zin.</text:p>
      <text:p text:style-name="ifm_p_mt.3.7mm_ifm">Voor de forensisch toxicoloog is het van groot belang dat hij/zij een overzicht heeft over het gehele vakgebied van de toxicologie. De forensisch toxicoloog moet met name ook de principes van de klinische toxicologie beheersen in verband met de vertaalslag naar de juridische implicaties. Bovendien is kennis en ervaring op het gebied van de bio-analytische chemie vereist.</text:p>
      <text:p text:style-name="ifm_p_mt.3.7mm_ifm">Forensische toxicologie is van belang in straf- en civielrechtelijke zaken – alsook zaken op het gebied van bestuurs- en tuchtrecht – die betrekking hebben op een slachtoffer(s) of dader(s).</text:p>
      <text:p text:style-name="ifm_p_mt.3.7mm_ifm">Tot de kerntaken van de forensisch toxicoloog behoren: het overleg over de vraagstelling, het onderzoeksplan, de analysekeuze en de interpretatie van de laboratoriumresultaten.</text:p>
      <text:p text:style-name="ifm_p_mt.3.7mm_ifm">Belangrijke vragen hierbij zijn:</text:p>
      <text:p text:style-name="ifm_p_indent.-5mm_mleft.5mm_ifm">–<text:tab/>Bij onnatuurlijk overlijden: zijn lichaamsvreemde stoffen aanwezig, die mogelijk (mede) een bijdrage hebben geleverd aan het overlijden?</text:p>
      <text:p text:style-name="ifm_p_indent.-5mm_mleft.5mm_ifm">–<text:tab/>Bij niet-overleden slachtoffers: zijn lichaamsvreemde stoffen aanwezig en benadelen deze de gezondheid?</text:p>
      <text:p text:style-name="ifm_p_indent.-5mm_mleft.5mm_ifm">–<text:tab/>Zijn stoffen in het lichaam aanwezig (zoals drugs, alcohol, medicijnen) en welke effecten kunnen deze stoffen hebben op het gedrag?</text:p>
      <text:h text:style-name="ifm_p_font.italic_mt.5.08mm_page.keep-with-next_ifm" text:outline-level="6">2.2.<text:s/>Methodologie</text:h>
      <text:p text:style-name="ifm_p_mt.4.23mm_ifm">Pre-analytische fase: keuze van het te analyseren monster en het opzetten van een bio-analytische onderzoeksstrategie.</text:p>
      <text:p text:style-name="ifm_p_mt.3.7mm_ifm">Analytische fase: supervisie van het bio-analytisch onderzoek door gekwalificeerd analytisch personeel. Het is van belang dat het forensisch-toxicologisch laboratorium voldoet aan vooraf gedefinieerde en controleerbare kwaliteitseisen en geaccrediteerd is.</text:p>
      <text:p text:style-name="ifm_p_mt.3.7mm_ifm">Post-analytische fase: het aangeven van de waarschijnlijkheid waarmee de bio-analytische resultaten de beschreven effecten kunnen verklaren. Hierbij worden alle relevante feiten voor zover bekend uit de lijkschouw, het pre-analytische en analytische traject en overige relevante feiten meegewogen. De forensisch toxicoloog dient hiertoe op de hoogte te zijn van de mogelijkheden en beperkingen van de gebruikte analysetechnieken.</text:p>
      <text:h text:style-name="ifm_p_font.italic_mt.5.08mm_page.keep-with-next_ifm" text:outline-level="6">2.3.<text:s/>Grenzen van het deskundigheidsgebied Forensische Toxicologie</text:h>
      <text:p text:style-name="ifm_p_mt.4.23mm_ifm">Bij het rapporteren als deskundige binnen het deskundigengebied Forensische Toxicologie dient de deskundige zich bewust te zijn van de mogelijkheden en beperkingen van bovenstaande technieken en/of specialisaties. Daarnaast dient de deskundige zich bewust te zijn van de voor- en nadelen van deze technieken, specialisaties en/of ontwikkelingen.</text:p>
      <text:p text:style-name="ifm_p_mt.3.7mm_ifm">Verdovende Middelen valt onder Toxicologie voor zover het de biologische lotgevallen en effecten bij de mens betreft.</text:p>
      <text:p text:style-name="ifm_p_mt.3.7mm_ifm">Ten aanzien van bovenstaande vraagstellingen is de forensisch toxicoloog het eerste aanspreekpunt, waarbij opgemerkt dient te worden dat de forensisch toxicoloog zich ervan bewust dient te zijn dat ook vanuit specialistische deelgebieden (bijvoorbeeld de psychofarmacologie) uitspraken kunnen worden gedaan ten aanzien van bijvoorbeeld:</text:p>
      <text:p text:style-name="ifm_p_indent.-5mm_mleft.5mm_ifm">–<text:tab/>de relatie tussen concentraties van stoffen en bepaalde effecten (zoals gedrag),</text:p>
      <text:p text:style-name="ifm_p_indent.-5mm_mleft.5mm_ifm">–<text:tab/>mogelijke effecten van stoffen in het algemeen,</text:p>
      <text:p text:style-name="ifm_p_indent.-5mm_mleft.5mm_ifm">–<text:tab/>de validiteit van bio-analytisch onderzoek,</text:p>
      <text:p text:style-name="ifm_p_indent.-5mm_mleft.5mm_ifm">–<text:tab/>de schatting van de mate van blootstelling,</text:p>
      <text:p text:style-name="ifm_p_mt.3.7mm_ifm">en dient zijn beperkingen ten opzichte van andere deskundigheidsgebieden te onderkennen.</text:p>
      <text:h text:style-name="ifm_p_font.bold-italic_mt.5.08mm_page.keep-with-next_ifm" text:outline-level="5">3.<text:s/>Registratie</text:h>
      <text:p text:style-name="ifm_p_mt.4.23mm_ifm">Het register zal de desbetreffende deskundige vermelden als een deskundige op het gebied van Forensische Toxicologie.</text:p>
      <text:h text:style-name="ifm_p_font.bold_mt.5.08mm_page.keep-with-next_ifm" text:outline-level="4">Deel<text:s/>II.<text:s/>Registratie-eisen Forensische Toxicologie</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Forensische Toxicologie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11mm_mleft.18mm_ifm">(i)<text:tab/>Een ervaren rapporteur heeft zelfstandig zaaksrapporten opgemaakt.</text:p>
      <text:p text:style-name="ifm_p_indent.-11mm_mleft.18mm_ifm">(ii)<text:tab/>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Forensische Toxicologie</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bold-italic_ifm">Artikel 12(2) a</text:span>. <text:span text:style-name="ifm_span_font.italic_ifm">(...) beschikt over voldoende kennis van en ervaring binnen het eigen deskundigheidsgebied waarop de aanvraag betrekking heeft.</text:span></text:p>
      <text:p text:style-name="ifm_p_mt.3.7mm_ifm">Een aanvrager dient:</text:p>
      <text:p text:style-name="ifm_p_indent.-5mm_mleft.5mm_ifm">–<text:tab/>te beschikken over een academisch masterdiploma (medisch-biologische vooropleiding);</text:p>
      <text:p text:style-name="ifm_p_indent.-5mm_mleft.5mm_ifm">–<text:tab/>gedurende tenminste 3 jaar te werken in een relevant vakgebied op het niveau van een academisch masterdiploma. Gedacht kan worden aan: een ziekenhuis, apotheek, onderzoekslaboratorium en forensisch instituut;</text:p>
      <text:p text:style-name="ifm_p_indent.-5mm_mleft.5mm_ifm">–<text:tab/>de ERT-registratie te hebben verkregen;</text:p>
      <text:p text:style-name="ifm_p_indent.-5mm_mleft.5mm_ifm">–<text:tab/>op de hoogte te zijn van de basisbegrippen uit de in Annex A genoemde gebieden, en de eventuele beperkingen van zijn kennis op deze gebieden te onderkennen;</text:p>
      <text:p text:style-name="ifm_p_indent.-5mm_mleft.5mm_ifm">–<text:tab/>in staat te zijn om door te verwijzen naar onderzoekers in aanpalende toxicologische deskundigheidsgebieden, zoals milieu-toxicologie of veterinaire toxicologie;</text:p>
      <text:p text:style-name="ifm_p_indent.-5mm_mleft.5mm_ifm">–<text:tab/>lidmaatschap van een relevante beroepsvereniging te vermelden bij de aanvraag.</text:p>
      <text:p text:style-name="ifm_p_mt.3.7mm_ifm"><text:span text:style-name="ifm_span_font.italic_ifm">en</text:span></text:p>
      <text:p text:style-name="ifm_p_mt.3.7mm_ifm"><text:span text:style-name="ifm_span_font.italic_ifm">onderscheiden per type aanvrager</text:span></text:p>
      <text:h text:style-name="ifm_p_font.bold_mt.3.7mm_page.keep-with-next_ifm" text:outline-level="5">A. <text:span text:style-name="ifm_span_font.underline_ifm">Initiële aanvrager</text:span></text:h>
      <text:p text:style-name="ifm_p_indent.-9mm_mleft.9mm_ifm">(i)<text:tab/>Een ervaren rapporteur of (ii) een nieuwe rapporteur dient:</text:p>
      <text:p text:style-name="ifm_p_indent.-5mm_mleft.14mm_ifm">–<text:tab/>in de afgelopen 4 jaar aantoonbaar een minimum van 8 forensische zaken*, die onderworpen waren aan <text:span text:style-name="ifm_span_font.italic_ifm">collegial review</text:span>, geïnterpreteerd en hierover gerapporteerd te hebben.</text:p>
      <text:h text:style-name="ifm_p_font.bold_mt.3.7mm_page.keep-with-next_ifm" text:outline-level="5">B. <text:span text:style-name="ifm_span_font.underline_ifm">Heraanvrager</text:span></text:h>
      <text:p text:style-name="ifm_p_indent.-13mm_mleft.13mm_ifm">(iii)<text:tab/>Een geregistreerde deskundige die na registratie een aanvraag tot herregistratie indient, dient:</text:p>
      <text:p text:style-name="ifm_p_indent.-5mm_mleft.18mm_ifm">–<text:tab/>in de afgelopen 4 jaar aantoonbaar een minimum van 8 forensische zaken*, die onderworpen waren aan <text:span text:style-name="ifm_span_font.italic_ifm">collegial review</text:span>, geïnterpreteerd en hierover gerapporteerd te hebben.</text:p>
      <text:p text:style-name="ifm_p_indent.-5mm_mleft.18mm_ifm">–<text:tab/>in de afgelopen 4 jaar minimaal 32 uur per jaar te hebben besteed aan deskundigheidsbevordering (bijvoorbeeld het bijwonen van congressen, het geven of volgen van cursussen, publicaties);</text:p>
      <text:p text:style-name="ifm_p_indent.-13mm_mleft.13mm_ifm">(iv)<text:tab/>Een geregistreerde deskundige die na registratie voor beperkte duur een aanvraag tot registratie indient, dient:</text:p>
      <text:p text:style-name="ifm_p_indent.-5mm_mleft.18mm_ifm">–<text:tab/>in de afgelopen 2 jaar aantoonbaar een minimum van 4 forensische zaken*, die onderworpen waren aan <text:span text:style-name="ifm_span_font.italic_ifm">collegial review</text:span>, geïnterpreteerd en hierover gerapporteerd te hebben.</text:p>
      <text:p text:style-name="ifm_p_indent.-5mm_mleft.18mm_ifm">–<text:tab/>in de afgelopen 2 jaar minimaal 16 uur per jaar te hebben besteed aan deskundigheidsbevordering (bijvoorbeeld het bijwonen van congressen, het geven of volgen van cursussen, publicaties);</text:p>
      <text:p text:style-name="ifm_p_indent.-5mm_mleft.23mm_ifm">*<text:tab/><text:span text:style-name="ifm_span_font.italic_ifm">In deze zaken moet de aanvrager een aantoonbare rol hebben gespeeld in het pre-analytische en/of analytische en/of post-analytische deel van het onderzoek en dient er sprake te zijn van een complexe inhoudelijke interpretatie. Hieronder wordt bijvoorbeeld niet verstaan het rapporteren van een meetresultaat zonder interpretatie. Onder ‘interpretatie’ wordt niet verstaan het vergelijken van een grenswaarde. Hierbij worden alle relevante feiten voor zover bekend uit het pre-analytische, analytische en post-analytische traject en overige relevante feiten meegewogen onder vermelding van de wetenschappelijke literatuur. Een aanvrager dient recente ervaring te hebben met het interpreteren en rapporteren van zaken op het moment van zijn aanvraag voor registratie.</text:span></text:p>
      <text:p text:style-name="ifm_p_indent.0mm_mleft.23mm_ifm"><text:span text:style-name="ifm_span_font.italic_ifm">Toelichting bij artikel 12 (2) a:</text:span></text:p>
      <text:p text:style-name="ifm_p_indent.0mm_mleft.23mm_ifm"><text:span text:style-name="ifm_span_font.italic_ifm">Deskundigheidsbevordering</text:span></text:p>
      <text:p text:style-name="ifm_p_indent.0mm_mleft.23mm_ifm">De registratie-eis met betrekking tot deskundigheidsbevordering geldt voor Forensische Toxicologie vanaf 1 januari 2016.</text:p>
      <text:p text:style-name="ifm_p_indent.0mm_mleft.23mm_ifm"><text:span text:style-name="ifm_span_font.italic_ifm">Collegial review</text:span></text:p>
      <text:p text:style-name="ifm_p_indent.0mm_mleft.23mm_ifm">Onder collegial review verstaat het College het beoordelen van andermans werk in het kader van een continue kwaliteitsbewaking van iemands deskundigheid. Hierbij is geen sprake van een hiërarchische maar van een horizontale verhouding tussen ‘vakinhoudelijke’ collega’s. <text:span text:style-name="ifm_span_font.italic_ifm">De reviewer ondertekent het rapport niet.</text:span></text:p>
      <text:p text:style-name="ifm_p_indent.0mm_mleft.23mm_ifm"><text:span text:style-name="ifm_span_font.italic_ifm">Verzoek om uitzondering</text:span></text:p>
      <text:p text:style-name="ifm_p_indent.0mm_mleft.23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mt.3.7mm_ifm"><text:span text:style-name="ifm_span_font.bold-italic_ifm">Artikel 12(2) b</text:span>. <text:span text:style-name="ifm_span_font.italic_ifm">(...) beschikt over voldoende kennis van en ervaring in het desbetreffende rechtsgebied en voldoende bekend is met de positie en de rol van de deskundige daarin.</text:span></text:p>
      <text:p text:style-name="ifm_p_indent.-5mm_mleft.5mm_ifm">–<text:tab/>In het algemeen dient een aanvrager voldoende kennis te hebben van het Nederlandse strafrecht:</text:p>
      <text:p text:style-name="ifm_p_indent.-5mm_mleft.10mm_ifm">•<text:tab/>context van het strafrecht:</text:p>
      <text:p text:style-name="ifm_p_indent.-5mm_mleft.15mm_ifm">■<text:tab/>	Trias Politica, onderscheid privaat-, bestuurs- en strafrecht.</text:p>
      <text:p text:style-name="ifm_p_indent.-5mm_mleft.15mm_ifm">■<text:tab/>kennis van het strafprocesrecht:</text:p>
      <text:p text:style-name="ifm_p_indent.-5mm_mleft.15mm_ifm">■<text:tab/>onderzoek door de rechter-commissaris;</text:p>
      <text:p text:style-name="ifm_p_indent.-5mm_mleft.15mm_ifm">■<text:tab/>dwangmiddelen;</text:p>
      <text:p text:style-name="ifm_p_indent.-5mm_mleft.15mm_ifm">■<text:tab/>procesfasen;</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text:p>
      <text:p text:style-name="ifm_p_indent.-5mm_mleft.15mm_ifm">■<text:tab/>de positie van de deskundige in de rechtsgang.</text:p>
      <text:p text:style-name="ifm_p_indent.-5mm_mleft.10mm_ifm">•<text:tab/>materiële strafrecht:</text:p>
      <text:p text:style-name="ifm_p_indent.-5mm_mleft.15mm_ifm">■<text:tab/>sancties en strafuitsluitingsgronden (zeer globaal).</text:p>
      <text:p text:style-name="ifm_p_indent.-5mm_mleft.10mm_ifm">•<text:tab/>kennis van de juridische context van de kwaliteitswaarborging van de deskundige en het onderzoek:</text:p>
      <text:p text:style-name="ifm_p_indent.-5mm_mleft.15mm_ifm">■<text:tab/>positie en rol van ketenpartners bij de kwaliteitsborging van de rapportage;</text:p>
      <text:p text:style-name="ifm_p_indent.-5mm_mleft.15mm_ifm">■<text:tab/>beroepscodes en verwante regelgeving in relatie tot de Gedragscode gerechtelijk deskundigen.</text:p>
      <text:p text:style-name="ifm_p_indent.-5mm_mleft.5mm_ifm">–<text:tab/>In aanvulling op bovenstaande eisen dient een aanvrager voor het deskundigheidsgebied Forensische Toxicologie:</text:p>
      <text:p text:style-name="ifm_p_indent.-5mm_mleft.10mm_ifm">•<text:tab/>bekend te zijn met de voor zijn rapportage relevante specifieke Nederlandse Wetgeving, zoals Geneesmiddelenwet, Opiumwetgeving, Wegenverkeerswet, Regeling bloed- en urineonderzoek, Regeling ademanalyse en/of andere wetgeving betreffende vervoer en verkeer en de ontwikkelingen hiervan bij te houden.</text:p>
      <text:p text:style-name="ifm_p_mt.3.7mm_ifm"><text:span text:style-name="ifm_span_font.italic_ifm">Toelichting:</text:span></text:p>
      <text:p text:style-name="ifm_p_ifm">Voor (buitenlandse) deskundigen die overwegen een aanvraag voor inschrijving in te dienen is artikel 19 Brdis van belang. Overeenkomstig het bepaalde in dit artikel is een registratie voor beperkte duur mogelijk indien de aanvrager niet voldoet aan de eisen genoemd in artikel 12, tweede lid, onder b.</text:p>
      <text:p text:style-name="ifm_p_mt.3.7mm_ifm"><text:span text:style-name="ifm_span_font.bold-italic_ifm">Artikel 12(2) c</text:span>. <text:span text:style-name="ifm_span_font.italic_ifm">(...) in staat is de opdrachtgever inzicht te bieden in de vraag of en zo ja, in hoeverre de vraagstelling van de opdrachtgever voldoende helder en onderzoekbaar</text:span> is om deze vanuit zijn specifieke deskundigheid te kunnen beantwoorden.</text:p>
      <text:p text:style-name="ifm_p_mt.3.7mm_ifm"><text:span text:style-name="ifm_span_font.bold-italic_ifm">Artikel 12(2) d,e en f</text:span></text:p>
      <text:p text:style-name="ifm_p_indent.-7mm_mleft.7mm_ifm">d.<text:tab/><text:span text:style-name="ifm_span_font.italic_ifm">(...) in staat is op basis van de vraagstelling volgens de daarvoor geldende maatstaven een onderzoeksplan op te stellen en uit te voeren.</text:span></text:p>
      <text:p text:style-name="ifm_p_indent.-7mm_mleft.7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7mm_ifm">f.<text:tab/><text:span text:style-name="ifm_span_font.italic_ifm">(...) in staat is om de geldende onderzoeksmethoden in een forensische context volgens de daarvoor geldende maatstaven toe te passen.</text:span></text:p>
      <text:p text:style-name="ifm_p_mt.3.7mm_ifm"><text:span text:style-name="ifm_span_font.bold-italic_ifm">Artikel 12(2) g</text:span>. <text:span text:style-name="ifm_span_font.italic_ifm">(...) in staat is zowel schriftelijk als mondeling over de opdracht en elk ander relevant aspect van zijn deskundigheid gemotiveerd, controleerbaar en in voor de opdrachtgever begrijpelijke bewoordingen te rapporteren.</text:span></text:p>
      <text:p text:style-name="ifm_p_mt.3.7mm_ifm"><text:span text:style-name="ifm_span_font.italic_ifm">Een aanvrager dient:</text:span></text:p>
      <text:p text:style-name="ifm_p_indent.-5mm_mleft.5mm_ifm">–<text:tab/><text:span text:style-name="ifm_span_font.italic_ifm">in staat te zijn, op basis van de resultaten, aan een leek te rapporteren over een interpretatie en conclusie (zowel schriftelijk als mondeling) en deze statistisch te ondersteunen waar relevant.</text:span></text:p>
      <text:p text:style-name="ifm_p_indent.-5mm_mleft.5mm_ifm">–<text:tab/><text:span text:style-name="ifm_span_font.italic_ifm">Indien nodig, te vragen om nadere informatie omtrent de zaak en te weten waar de grenzen van zijn deskundigheidsgebied liggen.</text:span></text:p>
      <text:p text:style-name="ifm_p_mt.3.7mm_ifm"><text:span text:style-name="ifm_span_font.bold-italic_ifm">Artikel 12(2) h</text:span>. <text:span text:style-name="ifm_span_font.italic_ifm">(...) in staat is een opdracht te voltooien binnen de daarvoor gestelde of afgesproken termijn.</text:span></text:p>
      <text:p text:style-name="ifm_p_mt.3.7mm_ifm"><text:span text:style-name="ifm_span_font.bold_ifm">Artikel 12(2) i</text:span>. <text:span text:style-name="ifm_span_font.italic_ifm">(...)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Deel<text:s/>III.<text:s/>Toetsingsprocedure Forensische Toxicologie</text:h>
      <text:h text:style-name="ifm_p_font.bold-italic_mt.5.08mm_page.keep-with-next_ifm" text:outline-level="5">1.<text:s/>Inleiding</text:h>
      <text:p text:style-name="ifm_p_mt.4.23mm_ifm">Om te beoordelen of een aanvrager voldoet aan de eisen voor het deskundigheidsgebied Forensische Toxicologie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h text:style-name="ifm_p_font.bold_mt.3.7mm_page.keep-with-next_ifm" text:outline-level="5">A. <text:span text:style-name="ifm_span_font.underline_ifm">Initiële aanvrager</text:span></text:h>
      <text:p text:style-name="ifm_p_mt.3.7mm_ifm"><text:span text:style-name="ifm_span_font.italic_ifm">verplicht</text:span></text:p>
      <text:p text:style-name="ifm_p_indent.-9mm_mleft.9mm_ifm">(i)<text:tab/>Een ervaren rapporteur of (ii) een nieuwe rapporteur:</text:p>
      <text:p text:style-name="ifm_p_indent.-5mm_mleft.14mm_ifm">–<text:tab/>certificaten van onderwijs en ervaring (inclusief de ERT-registratie);</text:p>
      <text:p text:style-name="ifm_p_indent.-5mm_mleft.14mm_ifm">–<text:tab/>een lijst van 8 zaaksrapporten opgemaakt in de afgelopen 4 jaar, die collegiaal gereviewd zijn;</text:p>
      <text:p text:style-name="ifm_p_indent.-5mm_mleft.14mm_ifm">–<text:tab/>een minimum van 3 zaaksrapporten opgemaakt in de laatste 4 jaar door het NRGD geselecteerd uit de lijst van zaaksrapporten. Een aanvrager mag ook zelf een zaaksrapport selecteren en aanleveren in aanvulling op de door het NRGD opgevraagde rapporten.</text:p>
      <text:p text:style-name="ifm_p_indent.-5mm_mleft.14mm_ifm">–<text:tab/>Indien mogelijk dient aan de rapporten ook een verslag van het onderzoek ter zitting te worden toegevoegd.</text:p>
      <text:h text:style-name="ifm_p_font.roman_mt.3.7mm_page.keep-with-next_ifm" text:outline-level="5">A. Type (i) en (ii)</text:h>
      <text:p text:style-name="ifm_p_mt.3.7mm_ifm"><text:span text:style-name="ifm_span_font.italic_ifm">indien aanwezig</text:span></text:p>
      <text:p text:style-name="ifm_p_indent.-5mm_mleft.5mm_ifm">–<text:tab/>bewijs van deskundigheidsbevordering verkregen door of tijdens het bijwonen van congressen en/of het geven of bijwonen van lezingen/cursussen en/of (collegiaal gereviewde) publicaties op het gebied van forensische toxicologie. Het wordt aan de aanvrager overgelaten in welke vorm dit bewijs wordt geleverd, bijvoorbeeld in de vorm van een logboek of door middel van certificaten;</text:p>
      <text:p text:style-name="ifm_p_indent.-5mm_mleft.5mm_ifm">–<text:tab/>een verklaring betreffende het accreditatieniveau van zijn werkomgeving, indien van toepassing.</text:p>
      <text:h text:style-name="ifm_p_font.bold_mt.3.7mm_page.keep-with-next_ifm" text:outline-level="5">B. <text:span text:style-name="ifm_span_font.underline_ifm">Heraanvrager</text:span></text:h>
      <text:p text:style-name="ifm_p_mt.3.7mm_ifm"><text:span text:style-name="ifm_span_font.italic_ifm">verplicht</text:span></text:p>
      <text:p text:style-name="ifm_p_indent.-13mm_mleft.13mm_ifm">(iii)<text:tab/>Een geregistreerde deskundige die na registratie een aanvraag tot herregistratie indient:</text:p>
      <text:p text:style-name="ifm_p_indent.-5mm_mleft.18mm_ifm">–<text:tab/>certificaten van onderwijs en ervaring (inclusief de ERT-registratie);</text:p>
      <text:p text:style-name="ifm_p_indent.-5mm_mleft.18mm_ifm">–<text:tab/>een lijst van 8 zaaksrapporten opgemaakt in de afgelopen 4 jaar, die collegiaal gereviewd zijn;</text:p>
      <text:p text:style-name="ifm_p_indent.-5mm_mleft.18mm_ifm">–<text:tab/>een minimum van twee zaaksrapporten door de aanvrager zelf geselecteerd uit de lijst met zaaksinformatie.</text:p>
      <text:p text:style-name="ifm_p_indent.-13mm_mleft.13mm_ifm">(iv)<text:tab/>Een geregistreerde deskundige die na registratie voor beperkte duur een aanvraag tot registratie indient:</text:p>
      <text:p text:style-name="ifm_p_indent.-5mm_mleft.18mm_ifm">–<text:tab/>certificaten van onderwijs en ervaring (inclusief de ERT-registratie);</text:p>
      <text:p text:style-name="ifm_p_indent.-5mm_mleft.18mm_ifm">–<text:tab/>een lijst van 4 zaaksrapporten opgemaakt in de afgelopen 2 jaar, die collegiaal gereviewd zijn;</text:p>
      <text:p text:style-name="ifm_p_indent.-5mm_mleft.18mm_ifm">–<text:tab/>een minimum van twee zaaksrapporten door de aanvrager zelf geselecteerd uit de lijst met zaaksinformatie.</text:p>
      <text:p text:style-name="ifm_p_indent.-5mm_mleft.18mm_ifm">–<text:tab/>indien van toepassing, bewijs dat aan de andere voorwaarden gesteld door het College in de beslissing om de aanvrager beperkt te registreren is voldaan.</text:p>
      <text:p text:style-name="ifm_p_mt.3.7mm_ifm"><text:span text:style-name="ifm_span_font.italic_ifm">Toelichting:</text:span></text:p>
      <text:p text:style-name="ifm_p_ifm">In tegenstelling tot de initiële aanvrager mag de aanvrager in het kader van de herregistratie zaaksrapporten naar eigen keuze overleggen. Deze zaaksrapporten dienen een zo goed en breed mogelijk beeld te geven van de competenties van de aanvrager. Van de aanvrager wordt daarom verwacht dat de zaaksrapporten de meer complexe en zwaardere zaken betreffen.</text:p>
      <text:h text:style-name="ifm_p_font.roman_mt.3.7mm_page.keep-with-next_ifm" text:outline-level="5">B. Type (iii) en (iv)</text:h>
      <text:p text:style-name="ifm_p_mt.3.7mm_ifm"><text:span text:style-name="ifm_span_font.italic_ifm">indien aanwezig</text:span></text:p>
      <text:p text:style-name="ifm_p_indent.-5mm_mleft.5mm_ifm">–<text:tab/>bewijs van deskundigheidsbevordering verkregen door of tijdens het bijwonen van congressen en/of het geven of bijwonen van lezingen/cursussen en/of (collegiaal gereviewde) publicaties op het gebied van forensische toxicologie. Het wordt aan de aanvrager overgelaten in welke vorm dit bewijs wordt geleverd, bijvoorbeeld in de vorm van een logboek of door middel van certificaten;</text:p>
      <text:p text:style-name="ifm_p_indent.-5mm_mleft.5mm_ifm">–<text:tab/>een verklaring betreffende het accreditatieniveau van zijn werkomgeving, indien van toepassing, en indien dit niveau tijdens de registratieperiode is gewijzigd.</text:p>
      <text:p text:style-name="ifm_p_indent.0mm_mleft.5mm_ifm"><text:span text:style-name="ifm_span_font.italic_ifm">Toelichting:</text:span></text:p>
      <text:p text:style-name="ifm_p_indent.0mm_mleft.5mm_ifm">De hiervoor genoemde lijst met zaaksrapporten bevat ten minste de volgende gegevens:</text:p>
      <text:p text:style-name="ifm_p_indent.-11mm_mleft.16mm_ifm">I.<text:tab/>Zaaksinformatie:</text:p>
      <text:p text:style-name="ifm_p_indent.-5mm_mleft.21mm_ifm">■<text:tab/>uw eigen referentie nummer;</text:p>
      <text:p text:style-name="ifm_p_indent.-5mm_mleft.21mm_ifm">■<text:tab/>opdrachtgever;</text:p>
      <text:p text:style-name="ifm_p_indent.-5mm_mleft.21mm_ifm">■<text:tab/>jaar van de rapportage;</text:p>
      <text:p text:style-name="ifm_p_indent.-5mm_mleft.21mm_ifm">■<text:tab/>gecommuniceerd met de opdrachtgever over de onderzoeksvragen;</text:p>
      <text:p text:style-name="ifm_p_indent.-5mm_mleft.21mm_ifm">■<text:tab/>type zaak (b.v. postmortaal onderzoek, rijden onder invloed, contra-expertise, informatief)</text:p>
      <text:p text:style-name="ifm_p_indent.-5mm_mleft.21mm_ifm">■<text:tab/>onderzochte matrix (b.v. bloed, haren, niet van toepassing)</text:p>
      <text:p text:style-name="ifm_p_indent.-11mm_mleft.16mm_ifm">II.<text:tab/>Procedurele aspecten:</text:p>
      <text:p text:style-name="ifm_p_indent.-5mm_mleft.21mm_ifm">■<text:tab/>Naam van supervisor of intervisie uitgevoerd;</text:p>
      <text:p text:style-name="ifm_p_indent.-5mm_mleft.21mm_ifm">■<text:tab/>of de zaken collegiaal gereviewd zijn en door wie.</text:p>
      <text:p text:style-name="ifm_p_indent.-11mm_mleft.16mm_ifm">III.<text:tab/>Optreden in de rechtszaal:</text:p>
      <text:p text:style-name="ifm_p_indent.-5mm_mleft.21mm_ifm">■<text:tab/>of de deskundige in de rechtszaal heeft opgetreden in deze zaak.</text:p>
      <text:p text:style-name="ifm_p_indent.-11mm_mleft.16mm_ifm">IV.<text:tab/>Overige relevante aspecte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h text:style-name="ifm_p_font.bold_mt.3.7mm_page.keep-with-next_ifm" text:outline-level="5">A. <text:span text:style-name="ifm_span_font.underline_ifm">Initiële aanvrager</text:span></text:h>
      <text:p text:style-name="ifm_p_indent.-11mm_mleft.11mm_ifm">(i)<text:tab/>De ervaren rapporteur die een initiële aanvraag indient, wordt getoetst in de volgende fasen:</text:p>
      <text:p text:style-name="ifm_p_indent.-7mm_mleft.18mm_ifm">a.<text:tab/>administratief, door het Bureau NRGD;</text:p>
      <text:p text:style-name="ifm_p_indent.-7mm_mleft.18mm_ifm">b.<text:tab/>inhoudelijk, door een toetsingsadviescommissie (TAC) van ten minste drie personen op basis van het beschikbare schriftelijke materiaal. Deze TAC bestaat in beginsel uit een jurist en twee vakinhoudelijke toetsers;</text:p>
      <text:p text:style-name="ifm_p_indent.-7mm_mleft.18mm_ifm">c.<text:tab/>inhoudelijk, door de onder b. vermelde TAC door middel van een mondelinge toetsing. Van deze mondelinge toetsing wordt afgezien indien de deskundigheid van de aanvrager reeds duidelijk is gebleken;</text:p>
      <text:p text:style-name="ifm_p_indent.-7mm_mleft.18mm_ifm">d.<text:tab/>beslissing van het College: registratie, registratie voor beperkte duur of geen registratie.</text:p>
      <text:p text:style-name="ifm_p_indent.-11mm_mleft.11mm_ifm">(ii)<text:tab/>De nieuwe rapporteur die een initiële aanvraag indient, wordt getoetst in de volgende fasen:</text:p>
      <text:p text:style-name="ifm_p_indent.-7mm_mleft.18mm_ifm">a.<text:tab/>administratief, door het Bureau NRGD;</text:p>
      <text:p text:style-name="ifm_p_indent.-7mm_mleft.18mm_ifm">b.<text:tab/>inhoudelijk, door een toetsingsadviescommissie (TAC) van ten minste drie personen op basis van het beschikbare schriftelijke materiaal. Deze TAC bestaat in beginsel uit een jurist en twee vakinhoudelijke toetsers;</text:p>
      <text:p text:style-name="ifm_p_indent.-7mm_mleft.18mm_ifm">c.<text:tab/>inhoudelijk, door de onder b. vermelde TAC door middel van een mondelinge toetsing. Van deze mondelinge toetsing wordt afgezien indien de deskundigheid van de aanvrager reeds duidelijk is gebleken;</text:p>
      <text:p text:style-name="ifm_p_indent.-7mm_mleft.18mm_ifm">d.<text:tab/>beslissing van het College: registratie voor beperkte duur of geen registratie.</text:p>
      <text:h text:style-name="ifm_p_font.bold_mt.3.7mm_page.keep-with-next_ifm" text:outline-level="5">B. <text:span text:style-name="ifm_span_font.underline_ifm">Heraanvrager</text:span></text:h>
      <text:p text:style-name="ifm_p_indent.-13mm_mleft.13mm_ifm">(iii)<text:tab/>De geregistreerde deskundige die na registratie een aanvraag tot herregistratie indient, wordt getoetst in de volgende fasen:</text:p>
      <text:p text:style-name="ifm_p_indent.-7mm_mleft.20mm_ifm">a.<text:tab/>administratief, door het Bureau NRGD;</text:p>
      <text:p text:style-name="ifm_p_indent.-7mm_mleft.20mm_ifm">b.<text:tab/>inhoudelijk, door een toetsingsadviescommissie (TAC) van ten minste twee personen op basis van het schriftelijke beschikbare materiaal. Deze TAC bestaat in beginsel uit een jurist en vakinhoudelijke toetser;</text:p>
      <text:p text:style-name="ifm_p_indent.0mm_mleft.20mm_ifm">De toetsers toetsen eerst individueel, zonder overleg en bespreken daarna hun bevindingen met elkaar. Zijn zij unaniem in het oordeel dat de deskundige voldoet, dan volgt een positief advies aan het College.</text:p>
      <text:p text:style-name="ifm_p_indent.0mm_mleft.20mm_ifm">In ieder ander geval volgt een nadere toetsing:</text:p>
      <text:p text:style-name="ifm_p_indent.-7mm_mleft.20mm_ifm">c.<text:tab/>inhoudelijk, door de onder b. vermelde TAC waaraan één vakinhoudelijke toetser wordt toegevoegd, afkomstig uit hetzelfde deskundigheidsgebied als de aanvrager op basis van het beschikbare schriftelijke materiaal;</text:p>
      <text:p text:style-name="ifm_p_indent.-7mm_mleft.20mm_ifm">d.<text:tab/>inhoudelijk, door de onder c. bedoelde TAC door middel van een mondelinge toetsing. Van deze mondelinge toetsing wordt afgezien indien de deskundigheid van de aanvrager (in tweede instantie) duidelijk is gebleken;</text:p>
      <text:p text:style-name="ifm_p_indent.-7mm_mleft.20mm_ifm">e.<text:tab/>beslissing van het College: registratie, registratie voor beperkte duur of geen registratie.</text:p>
      <text:p text:style-name="ifm_p_indent.-13mm_mleft.13mm_ifm">(iv)<text:tab/>De geregistreerde deskundige die na registratie voor beperkte duur een aanvraag tot registratie indient, wordt getoetst in de volgende fasen:</text:p>
      <text:p text:style-name="ifm_p_indent.-7mm_mleft.20mm_ifm">a.<text:tab/>administratief, door het Bureau NRGD;</text:p>
      <text:p text:style-name="ifm_p_indent.-7mm_mleft.20mm_ifm">b.<text:tab/>inhoudelijk, door een toetsingsadviescommissie (TAC) van ten minste drie personen op basis van het schriftelijke beschikbare materiaal. Deze TAC bestaat in beginsel uit een jurist en twee vakinhoudelijke toetsers;</text:p>
      <text:p text:style-name="ifm_p_indent.-7mm_mleft.20mm_ifm">c.<text:tab/>inhoudelijk, door de onder b. vermelde TAC door middel van een mondelinge toetsing. Van deze mondelinge toetsing wordt afgezien indien de deskundigheid van de aanvrager reeds duidelijk is gebleken;</text:p>
      <text:p text:style-name="ifm_p_indent.-7mm_mleft.20mm_ifm">d.<text:tab/>beslissing van het College: registratie, registratie voor beperkte duur of geen registratie.</text:p>
      <text:p text:style-name="ifm_p_mt.3.7mm_ifm">Dit document wordt aangehaald als: Beoordelingskader Forensische Toxicologie.</text:p>
      <text:p text:style-name="ifm_p_mt.3.7mm_ifm"><text:span text:style-name="ifm_span_font.bold_ifm">Dit document treedt in werking met ingang van 1 maart 2015.</text:span></text:p>
      <text:p text:style-name="ifm_p_font.italic_mt.3.7mm_ifm">College gerechtelijk deskundigen</text:p>
      <text:h text:style-name="ifm_p_font.bold_mt.5.08mm_page.break-before_ifm" text:outline-level="4">BIJLAGE<text:s/>A<text:s/>SUMMARY OF CONCEPTS FORENSISCHE TOXICOLOGIE</text:h>
      <text:p text:style-name="ifm_p_mt.4.23mm_ifm">Een deskundige Forensische Toxicologie dient op de hoogte te zijn van de basisbegrippen uit de onderstaande gebieden:</text:p>
      <text:h text:style-name="ifm_p_font.bold_mt.5.08mm_page.keep-with-next_ifm" text:outline-level="5">1.<text:s/>Humane biologie</text:h>
      <text:p text:style-name="ifm_p_mt.4.23mm_indent.-5mm_mleft.5mm_ifm">–<text:tab/>Anatomie, fysiologie, biochemie</text:p>
      <text:h text:style-name="ifm_p_font.bold_mt.5.08mm_page.keep-with-next_ifm" text:outline-level="5">2.<text:s/>Pathologie</text:h>
      <text:p text:style-name="ifm_p_mt.4.23mm_indent.-5mm_mleft.5mm_ifm">–<text:tab/>Pathofysiologie en pathobiochemie</text:p>
      <text:p text:style-name="ifm_p_indent.-5mm_mleft.5mm_ifm">–<text:tab/>Klinische chemie</text:p>
      <text:p text:style-name="ifm_p_indent.-5mm_mleft.5mm_ifm">–<text:tab/>(Anatomie)</text:p>
      <text:h text:style-name="ifm_p_font.bold_mt.5.08mm_page.keep-with-next_ifm" text:outline-level="5">3.<text:s/>Farmacologie en Toxicologie</text:h>
      <text:p text:style-name="ifm_p_mt.4.23mm_indent.-5mm_mleft.5mm_ifm">–<text:tab/>Farmaco/toxicodynamiek</text:p>
      <text:p text:style-name="ifm_p_indent.-5mm_mleft.5mm_ifm">–<text:tab/>Farmaco/toxicokinetiek, inclusief invloed doseringsvormen (biofarmacie)</text:p>
      <text:p text:style-name="ifm_p_indent.-5mm_mleft.5mm_ifm">–<text:tab/>Farmaco/toxicogenetica</text:p>
      <text:p text:style-name="ifm_p_indent.-5mm_mleft.5mm_ifm">–<text:tab/>Chemische structuren: structuur-werkingsrelaties, werkingsmechanismen, metabolisme van xenobiotica</text:p>
      <text:p text:style-name="ifm_p_indent.-5mm_mleft.5mm_ifm">–<text:tab/>Algemene toxicologie: acute versus chronische toxiciteit; carcinogeniteit, mutageniteit, teratogeniteit</text:p>
      <text:p text:style-name="ifm_p_indent.-5mm_mleft.5mm_ifm">–<text:tab/>Klinische toxicologie: symptomen en therapie bij overdosering, orgaantoxiciteit, bijwerkingen, interacties, verslaving en gewenning, effecten van drugs op gedrag, klinische chemie (invloed van vergiftiging op klinisch-chemische parameters)</text:p>
      <text:p text:style-name="ifm_p_indent.-5mm_mleft.5mm_ifm">–<text:tab/>Epidemiologie van acute vergiftigingen</text:p>
      <text:p text:style-name="ifm_p_indent.-5mm_mleft.5mm_ifm">–<text:tab/>Risicoschatting van mogelijk giftige stoffen</text:p>
      <text:h text:style-name="ifm_p_font.bold_mt.5.08mm_page.keep-with-next_ifm" text:outline-level="5">4.<text:s/>Post-mortem toxicologie</text:h>
      <text:p text:style-name="ifm_p_mt.4.23mm_indent.-5mm_mleft.5mm_ifm">–<text:tab/>Monstername, keuze van onderzoeksmateriaal voor analyse (van belang hierbij is de interpretatie van resultaten van lijkschouw en obductie/gerechtelijke sectie)</text:p>
      <text:p text:style-name="ifm_p_indent.-5mm_mleft.5mm_ifm">–<text:tab/>Postmortale processen in lichaamsmateriaal (oorzaken en gevolgen)</text:p>
      <text:h text:style-name="ifm_p_font.bold_mt.5.08mm_page.keep-with-next_ifm" text:outline-level="5">5.<text:s/>Bio-analytisch onderzoek</text:h>
      <text:p text:style-name="ifm_p_mt.4.23mm_indent.-5mm_mleft.5mm_ifm">–<text:tab/>Methodeontwikkeling en specificaties methode (kwalitatief, kwantitatief): voorbewerking, scheiding en detectie.</text:p>
      <text:p text:style-name="ifm_p_indent.-5mm_mleft.5mm_ifm">–<text:tab/>Methodevalidatie: kwaliteitseisen</text:p>
      <text:p text:style-name="ifm_p_indent.-5mm_mleft.5mm_ifm">–<text:tab/>Kwaliteitscontrole</text:p>
      <text:p text:style-name="ifm_p_indent.-5mm_mleft.5mm_ifm">–<text:tab/>Stabiliteit: bewaren, conserveren</text:p>
      <text:p text:style-name="ifm_p_indent.-5mm_mleft.5mm_ifm">–<text:tab/>Certificering en accreditatie</text:p>
      <text:p text:style-name="ifm_p_indent.-5mm_mleft.5mm_ifm">–<text:tab/>Externe kwaliteitsborging</text:p>
      <text:h text:style-name="ifm_p_font.bold_mt.5.08mm_page.break-before_ifm" text:outline-level="4">BIJLAGE<text:s/>B<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ureau</text:span> Het Bureau NRGD dat het College ondersteunt.</text:p>
      <text:p text:style-name="ifm_p_ifm"> <text:span text:style-name="ifm_span_font.italic_ifm">Brdis</text:span> Besluit register deskundige in strafzaken.</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De reviewer ondertekent het rapport niet.</text:p>
      <text:p text:style-name="ifm_p_ifm"> <text:span text:style-name="ifm_span_font.italic_ifm">Deskundigheidsbevordering</text:span> Alle (scholing)activiteiten die bijdragen aan de voortdurende ontwikkeling van kennis en vaardigheden, hetgeen wenselijk en noodzakelijk is om het vak van gerechtelijk deskundige verantwoord op professionele wijze te kunnen blijven uitoefenen.</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Intervisie</text:span> Intervisie is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41</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41</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orensische Toxicologie (004.1) Beoordelingskader – Versie 2.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0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4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2 Besluit register deskundige in strafzaken</meta:user-defined>
    <meta:user-defined meta:name="DC.title">Forensische Toxicologie (004.1) Beoordelingskader – Versie 2.0</meta:user-defined>
    <meta:user-defined meta:name="DCTERMS.alternative"/>
    <meta:user-defined meta:name="DCTERMS.W3CDTF/DCTERMS.available">2014-10-31</meta:user-defined>
    <meta:user-defined meta:name="OVERHEIDop.Ruimtelijkplan/OVERHEIDop.bekendmakingBetreffendePlan"/>
  </office:meta>
</office:document-meta>
</file>